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Morshoekweg 19B, 7552 P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bouwen van een schuur tot woning en hiervoor handelen in strijd met het bestemmingsplan.</text:p>
            <text:p text:style-name="common-al"/>
            <text:p text:style-name="common-al">De gemeenteraad heeft op 14 april 2021 een ontwerp-verklaring van geen bedenkingen afgegeven.</text:p>
            <text:p text:style-name="common-al"/>
            <text:p text:style-name="common-al">Inzien en zienswijzen </text:p>
            <text:p text:style-name="last-al">U kunt de ontwerp-omgevingsvergunning en de ontwerp-verklaring van geen bedenkingen met de bijbehorende stukken van 21 april 2021 tot en met 1 juni 2021 op afspraak inzien bij de afdeling Ruimte &amp; Bouwen in het stadhuis aan het Burgemeester van der Dussenplein 1. Tijdens de inzagetermijn kunt u schriftelijke zienswijzen indienen bij het college van B en W. Desgewenst kunt u mondeling uw zienswijzen kenbaar maken. U kunt hiervoor contact opnemen met de afdeling Ruimte en Bouwen, telefoonummer 14-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1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1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OV0036-0201</meta:user-defined>
    <meta:user-defined meta:name="OVERHEIDop.Ruimtelijkeplannen/DC.type">omgevingsvergunning met planafwijking</meta:user-defined>
    <dc:language>nl</dc:language>
    <meta:user-defined meta:name="OVERHEID.Gemeente/DC.spatial">Hengelo</meta:user-defined>
    <meta:user-defined meta:name="OVERHEID.EPSG28992/DC.spatial">252895.4 475091.4</meta:user-defined>
    <meta:user-defined meta:name="DC.title">Ontwerpbesluit Omgevingsvergunning uitgebreide procedure Morshoekweg 19B, 7552 PE Hengelo</meta:user-defined>
    <meta:user-defined meta:name="OVERHEID.PostcodeHuisnummer/OVERHEIDop.postcodeHuisnummer">7552PE 19</meta:user-defined>
    <meta:user-defined meta:name="OVERHEIDop.straatnaam">Morshoekweg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20156</meta:user-defined>
    <meta:user-defined meta:name="OVERHEIDop.StcrtID/DC.identifier">stcrt-2021-20156</meta:user-defined>
    <meta:user-defined meta:name="OVERHEIDop.versieInformatie"/>
  </office:meta>
</office:document-meta>
</file>