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keersbesluit Enschedesestraat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instellen van een keerverbod in de Enschedesestraat (N733) tussen Enschedesestraat en Eektestraat in Oldenzaal,</text:p>
            <text:p text:style-name="common-al"/>
            <text:p text:style-name="common-al">reg.nr. 14205-2021</text:p>
            <text:p text:style-name="common-al"/>
            <text:p text:style-name="common-al">Het college van burgemeester en wethouders van de gemeente Oldenzaal;</text:p>
            <text:p text:style-name="common-al"/>
            <text:p text:style-name="common-al">
            <text:span text:style-name="nadrukvet">Gelet op:</text:span>
          </text:p>
            <text:list text:style-name="id1-3-2-1-1-8">
              <text:list-item text:style-override="id1-3-2-1-1-8-1">
                <text:number>•</text:number>
                <text:p text:style-name="al">artikel 15, eerste en tweede lid en artikel 18, eerste lid onder d van de Wegenverkeerswet 1994 (hierna: WVW 1994);</text:p>
              </text:list-item>
              <text:list-item text:style-override="id1-3-2-1-1-8-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8-3">
                <text:number>•</text:number>
                <text:p text:style-name="al">artikel 8 van de Besluit administratieve bepalingen inzake het wegverkeer (hierna BABW),</text:p>
              </text:list-item>
              <text:list-item text:style-override="id1-3-2-1-1-8-4">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ONTWERPBESLUIT</text:span>
          </text:p>
            <text:list text:style-name="id1-3-2-1-1-11">
              <text:list-item text:style-override="id1-3-2-1-1-11-1">
                <text:number>•</text:number>
                <text:p text:style-name="al">dat op 14 april 2021 een verzoek is ingediend voor het instellen van een keerverbod in de Enschedesestraat tussen Eektestraat en Enschedesestraat (N733), kadastraal bekend onder nummer ODZ00 E1922 en ODZ00 E1835.in Oldenzaal.</text:p>
              </text:list-item>
              <text:list-item text:style-override="id1-3-2-1-1-11-2">
                <text:number>•</text:number>
                <text:p text:style-name="al">dat in de huidige situatie sprake is van een weg;</text:p>
              </text:list-item>
              <text:list-item text:style-override="id1-3-2-1-1-11-3">
                <text:number>•</text:number>
                <text:p text:style-name="al">dat er verkeersmaatregelen moeten worden getroffen in het belang van de veiligheid van het verkeer en het beschermen van weggebruikers en passagiers.</text:p>
              </text:list-item>
              <text:list-item text:style-override="id1-3-2-1-1-11-4">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11-5">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11-6">
                <text:number>•</text:number>
                <text:p text:style-name="al">dat de verkeersborden en verkeerstekens volgens de uitvoeringsvoorschriften BABW inzake verkeerstekens en CROW 96B geplaatst moeten worden;</text:p>
              </text:list-item>
              <text:list-item text:style-override="id1-3-2-1-1-11-7">
                <text:number>•</text:number>
                <text:p text:style-name="al">dat op basis van artikel 24 BABW overleg heeft plaatsgevonden over het instellen keerverbod met de verkeersadviseur van politie-eenheid Oost Nederland, district Twente. Deze heeft geen bezwaar tegen de voorgenomen verkeersmaatregelen en het daarbij behorende verkeersbesluit.</text:p>
              </text:list-item>
            </text:list>
            <text:p text:style-name="common-al"/>
            <text:p text:style-name="common-al"/>
            <text:p text:style-name="common-al"/>
            <text:p text:style-name="common-al">
            <text:span text:style-name="nadrukvet">ONTWERPBESLUIT</text:span>
          </text:p>
            <text:p text:style-name="common-al">Op basis van vorenstaande en op artikel 2, lid 1, sub a en b van de WVW 1994 besluiten wij tot het instellen van een keerverbod in de Enschedesestraat (N733) tussen Eektestraat en Enschedesestraat, kadastraal bekend onder nummer ODZ00 E1922 en ODZ00 E1835.in Oldenzaal, door het plaatsen van verkeersborden en verkeerstekens volgens de bij dit besluit behorende situatieschets.</text:p>
            <text:p text:style-name="common-al"/>
            <text:p text:style-name="common-al">Daartoe moeten de volgende verkeersborden en verkeerstekens worden geplaatst volgens bijlage 1, hoofdstuk C van het Reglement Verkeersregels en Verkeerstekens (RW 1990) en volgens de bij dit besluit behorende situatieschets:</text:p>
            <text:p text:style-name="common-al"/>
            <text:p text:style-name="common-al">- bord F7 “keerverbod”</text:p>
            <text:p text:style-name="common-al"/>
            <text:p text:style-name="common-al">Bord F7 “keerverbod”, moet aan de linkerzijde van de rijbaan geplaatst worden.</text:p>
            <text:p text:style-name="common-al"/>
            <text:p text:style-name="common-al">
            <text:span text:style-name="nadrukvet">MEDEDELINGEN</text:span>
          </text:p>
            <text:p text:style-name="common-al">Zienswijze</text:p>
            <text:p text:style-name="common-al">Tijdens de periode van ter inzage kan eenieder schriftelijk zienswijzen inbrengen. De periode van ter inzage is van 29 april 2021 tot 10 juni 2021. De zienswijzen kunt u richten aan het college van burgemeester en wethouders van Oldenzaal, postbus 354, 7570 AJ Oldenzaal. Ook mondeling kunnen zienswijzen worden ingebracht. Hiervoor moet u binnen de zienswijze termijn een afspraak maken. Wij wijzen u erop dat alleen beroep tegen het uiteindelijke besluit kan worden ingediend als de indiener ook een zienswijze heeft ingebracht tegen het ontwerpbesluit en hij belanghebbende is.</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Oldenzaal, 15 april 2021</text:p>
            <text:p text:style-name="common-al">namens het college van burgemeester en wethouders</text:p>
            <text:p text:style-name="common-al"/>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4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4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4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60264.3 479318.96</meta:user-defined>
    <meta:user-defined meta:name="DC.title">Kennisgeving ontwerpbesluit verkeersbesluit Enschedesestraat in Oldenzaal</meta:user-defined>
    <meta:user-defined meta:name="OVERHEID.PostcodeHuisnummer/OVERHEIDop.postcodeHuisnummer">7575PD 2</meta:user-defined>
    <meta:user-defined meta:name="OVERHEIDop.straatnaam">Elsmorsweg</meta:user-defined>
    <meta:user-defined meta:name="OVERHEIDop.woonplaats">Oldenzaal</meta:user-defined>
    <meta:user-defined meta:name="DCTERMS.W3CDTF/DCTERMS.available">2021-04-28</meta:user-defined>
    <meta:user-defined meta:name="DCTERMS.W3CDTF/OVERHEIDop.jaargang">2021</meta:user-defined>
    <meta:user-defined meta:name="OVERHEIDop.publicationIssue">20142</meta:user-defined>
    <meta:user-defined meta:name="OVERHEIDop.StcrtID/DC.identifier">stcrt-2021-20142</meta:user-defined>
    <meta:user-defined meta:name="OVERHEIDop.versieInformatie"/>
  </office:meta>
</office:document-meta>
</file>