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Beatrixlaan en Rootweg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Op 30 januari 2018 het Strategisch Huisvestingsplan primair onderwijs gemeente Asten 2018 – 2028 (SHP) door de gemeenteraad van Asten is vastgesteld; </text:p>
              </text:list-item>
              <text:list-item text:style-override="id1-3-2-2-1-7-2">
                <text:number>•</text:number>
                <text:p text:style-name="al">Het SHP de aanleiding was voor de bouw van een nieuwe basisschool en Integraal Kind Centrum (IKC) aan de Beatrixlaan op het veld naast het Varendonck College;</text:p>
              </text:list-item>
              <text:list-item text:style-override="id1-3-2-2-1-7-3">
                <text:number>•</text:number>
                <text:p text:style-name="al">Er door de bouw van de basisschool, naast het Varendonck College (voorgezet onderwijs) en sportpark ‘t Root  een toename van verkeersbewegingen op de Beatrixlaan ontstaat; </text:p>
              </text:list-item>
              <text:list-item text:style-override="id1-3-2-2-1-7-4">
                <text:number>•</text:number>
                <text:p text:style-name="al">Gezien het belang van een veilige schoolomgeving de gemeenteraad heeft besloten om budget beschikbaar te stellen voor de herinrichting  </text:p>
              </text:list-item>
              <text:list-item text:style-override="id1-3-2-2-1-7-5">
                <text:number>•</text:number>
                <text:p text:style-name="al">De Beatrixlaan (tussen Rootweg en ventweg Heesakkerweg) en Rootweg (tussen ventweg Heesakkerweg en Beatrixlaan) onderdeel uitmaken van deze schoolomgeving;</text:p>
              </text:list-item>
              <text:list-item text:style-override="id1-3-2-2-1-7-6">
                <text:number>•</text:number>
                <text:p text:style-name="al">Het betrokken weggedeelten van de Beatrixlaan en Rootweg zijn gelegen binnen de bebouwde kom van de gemeente Asten en is in eigendom van de gemeente Asten;</text:p>
              </text:list-item>
              <text:list-item text:style-override="id1-3-2-2-1-7-7">
                <text:number>•</text:number>
                <text:p text:style-name="al">De desbetreffende weg opgenomen in het Gemeentelijke Verkeer en Vervoersplan d.d. 13 december 2016 (GVVP 2016) en gecategoriseerd als gebiedsontsluitingsweg binnen de bebouwde kom;</text:p>
              </text:list-item>
              <text:list-item text:style-override="id1-3-2-2-1-7-8">
                <text:number>•</text:number>
                <text:p text:style-name="al">In het het voorjaar van 2020  een interactief proces met de belanghebbende is gestart waarbij we hebben onderzocht welke oplossingsrichting bijdraagt aan de doelstelling uit het Coalitieakkoord 2018-2022 ‘Samen op weg naar een duurzaam en vitaal Asten!’. Onderdeel van dit proces was:</text:p>
                <text:list text:style-name="id1-3-2-2-1-7-8-3">
                  <text:list-item text:style-override="id1-3-2-2-1-7-8-3-1">
                    <text:number>a.</text:number>
                    <text:p text:style-name="al">Het in maart/april 2020 (digitaal) ophalen van input voor de plannen bij de omgeving en bij alle betrokkenen uit heel Asten met betrekking tot de ontwikkeling; </text:p>
                  </text:list-item>
                  <text:list-item text:style-override="id1-3-2-2-1-7-8-3-2">
                    <text:number>b.</text:number>
                    <text:p text:style-name="al">Het oprichten van een werkgroep bestaande uit vertegenwoordigers van de basisschool, de buurt, het Varendonck College, de sportverenigingen , museum Klok&amp;Peel en IVN. </text:p>
                  </text:list-item>
                  <text:list-item text:style-override="id1-3-2-2-1-7-8-3-3">
                    <text:number>c.</text:number>
                    <text:p text:style-name="al">Met ondersteuning van een extern adviesbureau is in overleg met de werkgroep gekomen tot een voorlopig ontwerp. In drie sessies is gesproken over de wensen en ideeën tevens zijn de inrichtingsplannen gepresenteerd en van feedback voorzien;</text:p>
                  </text:list-item>
                  <text:list-item text:style-override="id1-3-2-2-1-7-8-3-4">
                    <text:number>d.</text:number>
                    <text:p text:style-name="al">Het digitaal presenteren van de ideeën en plannen aan de inwoners van de gemeente Asten en andere belanghebbende (zoals Verkeerswerkgroep Asten) november 2020; </text:p>
                  </text:list-item>
                </text:list>
              </text:list-item>
              <text:list-item text:style-override="id1-3-2-2-1-7-9">
                <text:number>2.</text:number>
                <text:p text:style-name="al">Het resultaat van het interactieve proces is beschreven is verwerkt in het ontwerp van de schoolomgeving en deze is ter kennisneming besproken in de commissie Ruimte d.d. 24 november 2020;</text:p>
              </text:list-item>
              <text:list-item text:style-override="id1-3-2-2-1-7-10">
                <text:number>3.</text:number>
                <text:p text:style-name="al">Het ontwerp bestaat uit de volgende verkeersmaatregelen welke afwijken van bestaande situatie en waarvoor een verkeersbesluit nodig is:</text:p>
              </text:list-item>
              <text:list-item text:style-override="id1-3-2-2-1-7-11">
                <text:number/>
                <text:p text:style-name="al"/>
              </text:list-item>
              <text:list-item text:style-override="id1-3-2-2-1-7-12">
                <text:number/>
                <text:p text:style-name="al">
                <text:span text:style-name="nadrukvet">Beatrixlaan (Hoofdrijbaan)</text:span>
              </text:p>
                <text:list text:style-name="id1-3-2-2-1-7-12-3">
                  <text:list-item text:style-override="id1-3-2-2-1-7-12-3-1">
                    <text:number>a.</text:number>
                    <text:p text:style-name="al">het realiseren van een nieuwe gecombineerde fiets en voetgangersoversteek op de Beatrixlaan ter hoogte van de nieuw te bouwen school;</text:p>
                  </text:list-item>
                  <text:list-item text:style-override="id1-3-2-2-1-7-12-3-2">
                    <text:number>b.</text:number>
                    <text:p text:style-name="al">het realiseren van een nieuwe fietsoversteek op de Beatrixlaan ter hoogte van het Varendonck College;</text:p>
                  </text:list-item>
                  <text:list-item text:style-override="id1-3-2-2-1-7-12-3-3">
                    <text:number>c.</text:number>
                    <text:p text:style-name="al">Het verwijderen van de fietsstroken op het betrokken weggedeelte van de Beatrixlaan;</text:p>
                  </text:list-item>
                  <text:list-item text:style-override="id1-3-2-2-1-7-12-3-4">
                    <text:number>d.</text:number>
                    <text:p text:style-name="al">Het realiseren van twee verplichte eenrichtings fiets- en bromfietspaden aan weerszijde van het betrokken weggedeelte van de Beatrixlaan;</text:p>
                  </text:list-item>
                </text:list>
              </text:list-item>
            </text:list>
            <text:p text:style-name="common-al">
            <text:span text:style-name="nadrukvet">Parkeerterrein nabij nieuwe basisschool</text:span>
          </text:p>
            <text:list text:style-name="id1-3-2-2-1-9">
              <text:list-item text:style-override="id1-3-2-2-1-9-1">
                <text:number>e.</text:number>
                <text:p text:style-name="al">Het instellen van eenrichtingsverkeer op een deel van het parkeerterrein nabij de nieuwe school;</text:p>
              </text:list-item>
              <text:list-item text:style-override="id1-3-2-2-1-9-2">
                <text:number>f.</text:number>
                <text:p text:style-name="al">Het realiseren van twee algemene gehandicaptenparkeerplaatsen op het parkeerterrein nabij de nieuwe school;</text:p>
              </text:list-item>
              <text:list-item text:style-override="id1-3-2-2-1-9-3">
                <text:number>g.</text:number>
                <text:p text:style-name="al">Het realiseren van een kiss en ride strook tijdens op werkdagen van 7:30-18:00 op het parkeerterrein nabij de nieuwe basisschool;</text:p>
              </text:list-item>
            </text:list>
            <text:p text:style-name="common-al">
            <text:span text:style-name="nadrukvet">Rootweg</text:span>
            <text:span text:style-name="nadrukvet"> (tussen Beatrixlaan en </text:span>
            <text:span text:style-name="nadrukvet">ventweg </text:span>
            <text:span text:style-name="nadrukvet">Heesakkerweg</text:span>
            <text:span text:style-name="nadrukvet">)</text:span>
          </text:p>
            <text:list text:style-name="id1-3-2-2-1-11">
              <text:list-item text:style-override="id1-3-2-2-1-11-1">
                <text:number>h.</text:number>
                <text:p text:style-name="al">Het realiseren van een nieuw verplicht tweerichtingen fiets- en bromfietspad op Rootweg tussen de Beatrixlaan en de ventweg Heesakkerweg; </text:p>
              </text:list-item>
              <text:list-item text:style-override="id1-3-2-2-1-11-2">
                <text:number>i.</text:number>
                <text:p text:style-name="al">Het realiseren van een nieuw verplicht voetpad op de Rootweg tussen de Beaxtrixlaan en de ventweg Heesakkerweg;</text:p>
              </text:list-item>
              <text:list-item text:style-override="id1-3-2-2-1-11-3">
                <text:number/>
                <text:p text:style-name="al"/>
              </text:list-item>
              <text:list-item text:style-override="id1-3-2-2-1-11-4">
                <text:number/>
                <text:p text:style-name="al"/>
              </text:list-item>
            </text:list>
            <text:p text:style-name="common-al">
            <text:span text:style-name="nadrukvet">Parkeerterrein</text:span>
            <text:span text:style-name="nadrukvet"> nabij Sportpark </text:span>
            <text:span text:style-name="nadrukvet">‘t </text:span>
            <text:span text:style-name="nadrukvet">Root</text:span>
          </text:p>
            <text:list text:style-name="id1-3-2-2-1-13">
              <text:list-item text:style-override="id1-3-2-2-1-13-1">
                <text:number>j.</text:number>
                <text:p text:style-name="al">Het verwijderen van één algemene gehandicaptenparkeerplaats op het parkeerterrein nabij sportpark ‘t Root;</text:p>
              </text:list-item>
              <text:list-item text:style-override="id1-3-2-2-1-13-2">
                <text:number>k.</text:number>
                <text:p text:style-name="al">Het creëren van twee algemene gehandicaptenparkeerplaatsen op het parkeerterrein nabij sportpark ‘t Root;</text:p>
              </text:list-item>
              <text:list-item text:style-override="id1-3-2-2-1-13-3">
                <text:number/>
                <text:p text:style-name="al"/>
              </text:list-item>
              <text:list-item text:style-override="id1-3-2-2-1-13-4">
                <text:number>4.</text:number>
                <text:p text:style-name="al">Met de uitvoering van het herinrichting Schoolomgeving Beatrixlaan gehoor wordt gegeven aan de doelstelling uit het Coalitieakkoord ‘Samen op weg naar een duurzaam en vitaal Asten!’ om een goede balans te vinden tussen de belangen van de verschillende type weggebruikers; </text:p>
              </text:list-item>
              <text:list-item text:style-override="id1-3-2-2-1-13-5">
                <text:number>5.</text:number>
                <text:p text:style-name="al">Gezien het voorgaande en het gestelde in artikel 21 van het BABW en artikel 2 Wvw 1994 kan worden opgemerkt dat het nemen van de onderhavige verkeersmaatregelen strekt tot:</text:p>
                <text:list text:style-name="id1-3-2-2-1-13-5-3">
                  <text:list-item text:style-override="id1-3-2-2-1-13-5-3-1">
                    <text:number>a.</text:number>
                    <text:p text:style-name="al">Het verzekeren van de veiligheid op de weg;</text:p>
                  </text:list-item>
                  <text:list-item text:style-override="id1-3-2-2-1-13-5-3-2">
                    <text:number>b.</text:number>
                    <text:p text:style-name="al">Het in stand houden van de weg en het waarborgen van de bruikbaarheid daarvan;</text:p>
                  </text:list-item>
                  <text:list-item text:style-override="id1-3-2-2-1-13-5-3-3">
                    <text:number>c.</text:number>
                    <text:p text:style-name="al">Het zoveel mogelijk waarborgen van de vrijheid van het verkeer;</text:p>
                  </text:list-item>
                </text:list>
              </text:list-item>
              <text:list-item text:style-override="id1-3-2-2-1-13-6">
                <text:number>6.</text:number>
                <text:p text:style-name="al">Overeenkomstig artikel 24 van het BABW er overleg is geweest met de korpschef van de betrokken regio eenheid van de Politie Oost-Brabant welke positief heeft geadviseerd over dit verkeersbesluit;</text:p>
              </text:list-item>
              <text:list-item text:style-override="id1-3-2-2-1-13-7">
                <text:number>7.</text:number>
                <text:p text:style-name="al">Overeenkomstig artikel 26 van de BABW, dit verkeersbesluit bekendgemaakt wordt in de Staatscourant;</text:p>
              </text:list-item>
            </text:list>
            <text:p text:style-name="common-al"/>
            <text:p text:style-name="tussenkopcur">Besluiten:</text:p>
            <text:p text:style-name="common-al">
            <text:span text:style-name="nadrukvet">Beatrixlaan (Hoofdrijbaan)</text:span>
          </text:p>
            <text:list text:style-name="id1-3-2-2-1-17">
              <text:list-item text:style-override="id1-3-2-2-1-17-1">
                <text:number>1.</text:number>
                <text:p text:style-name="al">Tot het aanwijzen van een locatie voor een fiets- en voetgangersoversteek waarbij de fiets uit de voorrang en de voetganger in de voorrang is nabij de nieuwe te bouwen school door middel van verkeersborden L2F en B06 en haaientand markeringen als bedoeld in het RVV 1990 en zoals op tekening weergegeven met het tekeningnummer 200020_TEK_002_v4 onder punt 1. </text:p>
              </text:list-item>
              <text:list-item text:style-override="id1-3-2-2-1-17-2">
                <text:number>2.</text:number>
                <text:p text:style-name="al">Tot het aanwijzen van een locatie voor een fietsoversteek waarbij de fiets uit de voorrang is nabij het Varendonck College door middel van verkeersborden B06 en haaientand markeringen als bedoeld in het RVV 1990 en zoals op tekening weergegeven met het tekeningnummer 200020_TEK_002_v4 onder punt 2. </text:p>
              </text:list-item>
              <text:list-item text:style-override="id1-3-2-2-1-17-3">
                <text:number>3.</text:number>
                <text:p text:style-name="al">Het verwijderen van de fietsstroken wegvak Beatrixlaan (tussen Rootweg en ventweg Heesakkerweg) zoals op tekening weergegeven met het tekeningnummer 200020_TEK_002_v4 onder punt 3.</text:p>
              </text:list-item>
              <text:list-item text:style-override="id1-3-2-2-1-17-4">
                <text:number>4.</text:number>
                <text:p text:style-name="al">Het aanwijzen van twee verplichte eenrichtings fiets- en bromfietspaden aan weerszijde van het betrokken weggedeelte van de Beatrixlaan (tussen Rootweg en ventweg Heesakkerweg) door middel van verkeersborden G12a, G12b als bedoeld in het RVV 1990 en zoals op tekening weergegeven met het tekeningnummer 200020_TEK_002_v4 onder punt 4.</text:p>
              </text:list-item>
            </text:list>
            <text:p text:style-name="common-al">
            <text:span text:style-name="nadrukvet">Parkeerterrein nabij de nieuwe basisschool</text:span>
          </text:p>
            <text:list text:style-name="id1-3-2-2-1-19">
              <text:list-item text:style-override="id1-3-2-2-1-19-1">
                <text:number>5.</text:number>
                <text:p text:style-name="al">Het instellen van eenrichtingsverkeer op een deel van het parkeerterrein nabij de nieuwe school door middel van verkeersbord C02 en C03 als bedoeld in RVV 1990 en zoals op de tekening weergegeven met tekeningnummer 200020_TEK_002_v4 onder punt 5;</text:p>
              </text:list-item>
              <text:list-item text:style-override="id1-3-2-2-1-19-2">
                <text:number>6.</text:number>
                <text:p text:style-name="al">Het instellen van twee algemene gehandicaptenparkeerplaatsen op het parkeerterrein nabij de nieuwe school door middel van verkeersbord E06 als bedoeld in RVV 1990 en zoals op de tekening weergegeven met tekeningnummer 200020_TEK_002_v4 onder punt 6;</text:p>
              </text:list-item>
              <text:list-item text:style-override="id1-3-2-2-1-19-3">
                <text:number>7.</text:number>
                <text:p text:style-name="al">Het instellen van een kiss en ride strook tijdens op werkdagen van 7:30-18:00 op het parkeerterrein nabij de nieuwe school door middel van verkeersbord E12 met onderbord ‘ma-vrij 07:30-18:00’ als bedoeld in RVV 1990 en zoals op de tekening weergegeven met tekeningnummer 200020_TEK_002_v4 onder punt 7;</text:p>
              </text:list-item>
              <text:list-item text:style-override="id1-3-2-2-1-19-4">
                <text:number/>
                <text:p text:style-name="al"/>
              </text:list-item>
            </text:list>
            <text:p text:style-name="common-al">
            <text:span text:style-name="nadrukvet">Rootweg</text:span>
            <text:span text:style-name="nadrukvet"> (tussen Beatrixlaan en ventweg </text:span>
            <text:span text:style-name="nadrukvet">Heesakkerweg</text:span>
            <text:span text:style-name="nadrukvet">)</text:span>
          </text:p>
            <text:list text:style-name="id1-3-2-2-1-21">
              <text:list-item text:style-override="id1-3-2-2-1-21-1">
                <text:number>8.</text:number>
                <text:p text:style-name="al">Het aanwijzen van een nieuw verplicht tweerichtingen fiets- en bromfietspad op Rootweg tussen de Beatrixlaan en de ventweg Heesakkerweg door middel van verkeersborden G12a, G12b als bedoeld in het RVV 1990 en zoals op tekening weergegeven met het tekeningnummer 200020_TEK_002_v4 onder punt 8; </text:p>
              </text:list-item>
              <text:list-item text:style-override="id1-3-2-2-1-21-2">
                <text:number>9.</text:number>
                <text:p text:style-name="al">Het aanwijzen van een nieuw verplicht voetpad op de Rootweg tussen de Beaxtrixlaan en de ventweg Heesakkerweg door middel van verkeersborden G07 als bedoeld in het RVV 1990 en zoals op tekening weergegeven met het tekeningnummer 200020_TEK_002_v4 onder punt 9;</text:p>
              </text:list-item>
            </text:list>
            <text:p text:style-name="common-al">
            <text:span text:style-name="nadrukvet">Parkeerterrein nabij Sportpark </text:span>
            <text:span text:style-name="nadrukvet">‘t Root</text:span>
          </text:p>
            <text:list text:style-name="id1-3-2-2-1-23">
              <text:list-item text:style-override="id1-3-2-2-1-23-1">
                <text:number>10.</text:number>
                <text:p text:style-name="al">Het verwijderen van één algemene gehandicaptenparkeerplaats op het parkeerterrein nabij sportpark ‘t Root door middel van verkeersbord E06 te verwijderen als bedoeld in RVV 1990 en zoals op de tekening weergegeven met tekeningnummer 200020_TEK_002_v4 onder punt 10;</text:p>
              </text:list-item>
              <text:list-item text:style-override="id1-3-2-2-1-23-2">
                <text:number>11.</text:number>
                <text:p text:style-name="al">Het instellen van twee algemene gehandicaptenparkeerplaatsen op het parkeerterrein nabij sportpark ‘t Root door middel van verkeersbord E06 als bedoeld in RVV 1990 en zoals op de tekening weergegeven met tekeningnummer 200020_TEK_002_v4 onder punt 11;</text:p>
              </text:list-item>
              <text:list-item text:style-override="id1-3-2-2-1-23-3">
                <text:number/>
                <text:p text:style-name="al"/>
              </text:list-item>
            </text:list>
            <text:p text:style-name="common-al"/>
            <text:p text:style-name="tussenkopcur">Bijlage(n):</text:p>
            <text:p text:style-name="common-al">tekeningnummer 200020_TEK_002_v4 (blad 1, blad 2)</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15 april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2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ten - Verkeersmaatregelen Schoolomgeving Beaxtrixlaan en Rootweg - Beatrixlaan en Rootweg Ast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1024554</meta:user-defined>
    <meta:user-defined meta:name="DCTERMS.abstract">Verkeersbesluit voor nieuwe verkeersmaatregelen op de Beatrixlaan en Rootweg in Asten</meta:user-defined>
    <meta:user-defined meta:name="OVERHEIDop.verkeersbordcode">B6</meta:user-defined>
    <meta:user-defined meta:name="OVERHEIDop.verkeersbordcode">C2</meta:user-defined>
    <meta:user-defined meta:name="OVERHEIDop.verkeersbordcode">C3</meta:user-defined>
    <meta:user-defined meta:name="OVERHEIDop.verkeersbordcode">E6</meta:user-defined>
    <meta:user-defined meta:name="OVERHEIDop.verkeersbordcode">E12</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2</meta:user-defined>
    <dc:language>nl</dc:language>
    <meta:user-defined meta:name="OVERHEID.EPSG28992/DC.spatial">179102.778 379009.238</meta:user-defined>
    <meta:user-defined meta:name="DC.title">Verkeersbesluit Verkeersmaatregelen Beatrixlaan en Rootweg te Asten</meta:user-defined>
    <meta:user-defined meta:name="OVERHEID.PostcodeHuisnummer/OVERHEIDop.postcodeHuisnummer">5721LZ 40</meta:user-defined>
    <meta:user-defined meta:name="OVERHEIDop.straatnaam">Beatrixlaan</meta:user-defined>
    <meta:user-defined meta:name="OVERHEIDop.woonplaats">Asten</meta:user-defined>
    <meta:user-defined meta:name="DCTERMS.W3CDTF/DCTERMS.available">2021-04-19</meta:user-defined>
    <meta:user-defined meta:name="OVERHEIDop.StcrtID/DC.identifier">stcrt-2021-20121</meta:user-defined>
    <meta:user-defined meta:name="OVERHEIDop.externeBijlage">200020_TEK_002_v4 (Blad 1 van 2)|exb-2021-23037</meta:user-defined>
    <meta:user-defined meta:name="OVERHEIDop.externeBijlage">200020_TEK_002_v4 (Blad 2 van 2)|exb-2021-23038</meta:user-defined>
    <meta:user-defined meta:name="DCTERMS.W3CDTF/OVERHEIDop.jaargang">2021</meta:user-defined>
    <meta:user-defined meta:name="OVERHEIDop.publicationIssue">20121</meta:user-defined>
    <meta:user-defined meta:name="OVERHEIDop.versieInformatie"/>
  </office:meta>
</office:document-meta>
</file>