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column-width="105"/>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15">
      <style:table-properties fo:margin-bottom="0.2in" fo:margin-top="0in" fo:margin-left="17mm" fo:margin-right="0in" style:shadow="none" style:rel-width="100%" table:align="margins"/>
    </style:style>
    <style:style style:family="table" style:name="list-table.tekst.15">
      <style:table-properties fo:margin-bottom="0in" fo:margin-top="0in" fo:margin-left="17mm" fo:margin-right="0in" style:shadow="none" style:rel-width="100%" table:align="margins"/>
    </style:style>
    <style:style style:family="table" style:name="list-table.14">
      <style:table-properties fo:margin-bottom="0.2in" fo:margin-top="0in" fo:margin-left="12mm" fo:margin-right="0in" style:shadow="none" style:rel-width="100%" table:align="margins"/>
    </style:style>
    <style:style style:family="table" style:name="list-table.tekst.1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administratievoorschriften en informatieverstrekking Wlz 2021</text:h>
      <text:p text:style-name="ifm_p_font.italic_mt.7.4mm_ifm">REGELING NR/REG-2104a</text:p>
      <text:p text:style-name="ifm_p_font.italic_ifm">Vastgesteld op 6 april 2021</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1,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text:p>
      <text:p text:style-name="ifm_p_indent.0mm_mleft.0mm_ifm">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ndent.-5mm_mleft.5mm_ifm">–<text:tab/>zorgaanbieder en zorgkantoor/Wlz-uitvoerder gezamenlijk eensluidend indienen; zorgaanbieder en zorgkantoor/Wlz-uitvoerder hebben overeenstemming;</text:p>
      <text:p text:style-name="ifm_p_indent.-5mm_mleft.5mm_ifm">–<text:tab/>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1 en de Beleidsregel prestatiebeschrijvingen en tarieven modulaire zorg 2021.</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e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e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ndent.-7mm_mleft.7mm_ifm">1.<text:tab/>Wijze van declareren</text:p>
      <text:p text:style-name="ifm_p_indent.0mm_mleft.7mm_ifm">Zorgaanbieders specificeren de declaratie als volgt:</text:p>
      <text:p text:style-name="ifm_p_indent.-7mm_mleft.14mm_ifm">a.<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b.<text:tab/>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1mm_ifm">1°<text:tab/>De dagen waarop een door het zorgkantoor/de Wlz-uitvoerder én zorgaanbieder aangemerkt bed voor crisiszorg niet bezet is door een cliënt;</text:p>
      <text:p text:style-name="ifm_p_indent.-7mm_mleft.21mm_ifm">2°<text:tab/>Alle prestaties geleverd aan ernstig bedreigde personen die zijn opgenomen in het stelsel van Bewaken en Beveiligen van het Openbaar Ministerie.</text:p>
      <text:p text:style-name="ifm_p_indent.-7mm_mleft.14mm_ifm">c.<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d.<text:tab/>In aanvulling op artikel 4, eerste lid, onder c, kan voor een telefonisch consult zoals beschreven in de prestatie behandeling so/avg (H335/h336) in bijlage 1 van de Beleidsregel prestatiebeschrijvingen en tarieven zorgzwaartepakketten en volledig pakket thuis 2021 in het geval van meerdere telefonische contact(en) op dezelfde dag de prestatie voor dit doel maximaal één keer per dag per cliënt worden gedeclareerd.</text:p>
      <text:p text:style-name="ifm_p_indent.-7mm_mleft.14mm_ifm">e.<text:tab/>Zorgaanbieders die op basis van artikel 14, 15 en 16 van de Beleidsregel prestatiebeschrijvingen en tarieven zorgzwaartepakketten en volledig pakket thuis 2021 declareren, moeten aan de NZa kenbaar maken wat de feitelijke zorgvraag is van de cliënt en of deze overeenkomt met de zorgbehoefte zoals die tot uiting komt in de indicatie.</text:p>
      <text:p text:style-name="ifm_p_mt.3.7mm_indent.-7mm_mleft.7mm_ifm">2.<text:tab/>Declaratie afwezigheidsdagen bij zzp</text:p>
      <text:p text:style-name="ifm_p_indent.-7mm_mleft.14mm_ifm">a.<text:tab/>Zorgaanbieders declareren de prestaties voor zover deze daadwerkelijk zijn geleverd.</text:p>
      <text:p text:style-name="ifm_p_indent.-7mm_mleft.14mm_ifm">b.<text:tab/>Voor de bekostiging van de prestaties zzp, verblijfscomponent-niet geïndiceerde partner, logeren, klinisch intensieve behandeling (kib) en alle toeslagen als bedoeld in artikel 6 en 7 van de Beleidsregel prestatiebeschrijvingen en tarieven zorgzwaartepakketten en volledig pakket thuis 2021 geldt als voorwaarde dat de cliënt aanwezig is in de instelling.</text:p>
      <text:p text:style-name="ifm_p_indent.-7mm_mleft.14mm_ifm">c.<text:tab/>In afwijking van artikel 4, tweede lid, onder b, geldt voor afwezigheid het volgende:</text:p>
      <text:p text:style-name="ifm_p_indent.0mm_mleft.14mm_ifm">Voor cliënten die aangewezen zijn op een zzp-prestatie komen de volgende dagen in aanmerking voor bekostiging ter hoogte van het afgesproken tarief met ingang van de eerste volledige dag van afwezigheid van de cliënt:</text:p>
      <text:p text:style-name="ifm_p_indent.-7mm_mleft.21mm_ifm">1°<text:tab/>De dagen dat een cliënt tijdelijk is opgenomen bij een andere zorgaanbieder of op een andere locatie van de zorgaanbieder binnen dezelfde rechtspersoon,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6mm_ifm">–<text:tab/>Gespecialiseerde ggz;</text:p>
      <text:p text:style-name="ifm_p_indent.-5mm_mleft.26mm_ifm">–<text:tab/>Medisch specialistische zorg.</text:p>
      <text:p text:style-name="ifm_p_indent.0mm_mleft.26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d.<text:tab/>De in artikel 4, tweede lid, onder c, genoemde voorwaarden hebben geen betrekking op de toeslagen die zijn vermeld in artikel 7 van de Beleidsregel prestatiebeschrijvingen en tarieven zorgzwaartepakketten en volledig pakket thuis 2021, met uitzondering van de toeslagen woonzorg ghz (Z978, Z979 en Z980) en de toeslag gespecialiseerde epilespiezorg laag (Z975).</text:p>
      <text:p text:style-name="ifm_p_indent.0mm_mleft.14mm_ifm">De in artikel 4, tweede lid, onder c, genoemde voorwaarden hebben ook geen betrekking op:</text:p>
      <text:p text:style-name="ifm_p_indent.-5mm_mleft.19mm_ifm">–<text:tab/>afzonderlijk afgesproken dagbesteding;</text:p>
      <text:p text:style-name="ifm_p_indent.-5mm_mleft.19mm_ifm">–<text:tab/>vervoer naar dagbesteding/dagbehandeling;</text:p>
      <text:p text:style-name="ifm_p_indent.-5mm_mleft.19mm_ifm">–<text:tab/>afzonderlijk afgesproken behandeling;</text:p>
      <text:p text:style-name="ifm_p_indent.-5mm_mleft.19mm_ifm">–<text:tab/>deeltijdverblijf (dtv).</text:p>
      <text:p text:style-name="ifm_p_mt.3.7mm_indent.-7mm_mleft.7mm_ifm">3.<text:tab/>Declaratie afwezigheidsdagen bij vpt</text:p>
      <text:p text:style-name="ifm_p_indent.-7mm_mleft.14mm_ifm">a.<text:tab/>Voor de bekostiging van de prestaties vpt, dagbesteding, behandeling en alle toeslagen als genoemd in deze beleidsregel geldt als voorwaarde dat de prestatie daadwerkelijk geleverd is.</text:p>
      <text:p text:style-name="ifm_p_indent.0mm_mleft.14mm_ifm">Dit houdt in dat afwezigheid niet wordt bekostigd. Onder afwezigheid wordt verstaan dat de cliënt niet verblijft op zijn/haar woonadres.</text:p>
      <text:p text:style-name="ifm_p_indent.-7mm_mleft.14mm_ifm">b.<text:tab/>In afwijking van artikel 4, derde lid, onder a, geldt voor afwezigheid het volgende:</text:p>
      <text:p text:style-name="ifm_p_indent.0mm_mleft.14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1mm_ifm">1°<text:tab/>De dagen dat een cliënt tijdelijk is opgenomen bij een zorgaanbieder en daar verblijft voor:</text:p>
      <text:p text:style-name="ifm_p_indent.-5mm_mleft.26mm_ifm">–<text:tab/>Wlz-zorg met behandeling (zzp inclusief behandeling);</text:p>
      <text:p text:style-name="ifm_p_indent.-5mm_mleft.26mm_ifm">–<text:tab/>Revalidatiezorg waaronder ook wordt verstaan geriatrische revalidatiezorg zoals omschreven in de Zvw en VV herstelgerichte behandeling met verpleging en verzorging (vv9b) zoals omschreven in de Wlz;</text:p>
      <text:p text:style-name="ifm_p_indent.-5mm_mleft.26mm_ifm">–<text:tab/>Gespecialiseerde ggz of;</text:p>
      <text:p text:style-name="ifm_p_indent.-5mm_mleft.26mm_ifm">–<text:tab/>Medisch specialistische zorg.</text:p>
      <text:p text:style-name="ifm_p_indent.0mm_mleft.21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21mm_ifm">De in artikel 4, derde lid, onder b, genoemde voorwaardenhebben geen betrekking op de toeslagen die zijn vermeld in artikel 7 van de Beleidsregel prestatiebeschrijvingen en tarieven zorgzwaartepakketten en volledig pakket thuis 2021, met uitzondering van de toeslagen woonzorg ghz (V978, V979 en V980) en de toeslag gespecialiseerde epilespiezorg laag (V975).</text:p>
      <text:p text:style-name="ifm_p_indent.0mm_mleft.21mm_ifm">De in artikel 4, derde lid, onder b, genoemde voorwaarden hebben ook geen betrekking op:</text:p>
      <text:p text:style-name="ifm_p_indent.-5mm_mleft.26mm_ifm">–<text:tab/>afzonderlijk afgesproken dagbesteding;</text:p>
      <text:p text:style-name="ifm_p_indent.-5mm_mleft.26mm_ifm">–<text:tab/>vervoer naar dagbesteding;</text:p>
      <text:p text:style-name="ifm_p_indent.-5mm_mleft.26mm_ifm">–<text:tab/>afzonderlijk afgesproken behandeling.</text:p>
      <text:p text:style-name="ifm_p_mt.3.7mm_indent.-7mm_mleft.7mm_ifm">4.<text:tab/>Onderaanneming of uitbesteding</text:p>
      <text:p text:style-name="ifm_p_indent.0mm_mleft.7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mt.3.7mm_indent.-7mm_mleft.7mm_ifm">5.<text:tab/>Deeltijdverblijf (dtv)</text:p>
      <text:p text:style-name="ifm_p_indent.0mm_mleft.7mm_ifm">Zorgaanbieders die op basis van de Beleidsregel prestatiebeschrijvingen en tarieven zorgzwaartepakketten en volledig pakket thuis 2021 deeltijdverblijf declareren, moeten voldoen aan de volgende voorwaarden:</text:p>
      <text:p text:style-name="ifm_p_indent.-5mm_mleft.12mm_ifm">–<text:tab/>Dtv kan geleverd worden aan cliënten met een Wlz-indicatie vv-4 t/m vv-8, vg-3 t/m vg-8, lg-2, lg-4 t/m lg-7, zg-aud-2 t/m zg-aud-4, zg-vis-2 t/m zg-vis-5.</text:p>
      <text:p text:style-name="ifm_p_indent.-5mm_mleft.12mm_ifm">–<text:tab/>Dtv kan alleen geleverd worden indien er sprake is van een gemiddeld vast en structureel patroon van verblijf in een instelling en thuis. Hierbij moet de tijdspanne benoemd worden waarin het patroon zich moet voordoen.</text:p>
      <text:p text:style-name="ifm_p_indent.-5mm_mleft.12mm_ifm">–<text:tab/>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ndent.-5mm_mleft.12mm_ifm">–<text:tab/>Dtv omvat zzp-prestaties exclusief behandeling. Om declaratie van dtv mogelijk te maken, zijn aparte codes beschikbaar gesteld in de Beleidsregel prestatiebeschrijvingen en tarieven zorgzwaartepakketten en volledig pakket thuis 2021. Als dtv wordt gedeclareerd, moeten die codes worden gebruikt/vermeld. De specifieke behandeling kan via de mpt-prestaties gedeclareerd worden indien nodig.</text:p>
      <text:p text:style-name="ifm_p_indent.-5mm_mleft.12mm_ifm">–<text:tab/>Dtv kan niet gecombineerd worden met afwezigheidsdagen en mutatiedagen.</text:p>
      <text:p text:style-name="ifm_p_indent.-5mm_mleft.12mm_ifm">–<text:tab/>In de ghz-sector en ggz wonen wordt dagbesteding zowel tijdens het dtv als tijdens de mpt-etmalen thuis bekostigd uit het mpt via de H8xx-codes (ghz) en de codes H001G-H005G voor dagbesteding en de codes H410-H416 voor vervoer van en naar de dagbesteding (ggz wonen).</text:p>
      <text:p text:style-name="ifm_p_indent.-5mm_mleft.12mm_ifm">–<text:tab/>In de vv-sector wordt dagbesteding bekostigd via een combinatie van zzp’s inclusief dagbesteding en mpt:</text:p>
      <text:p text:style-name="ifm_p_indent.-5mm_mleft.17mm_ifm">°<text:tab/> De dagbesteding die de cliënt tijdens het dtv ontvangt, wordt bekostigd uit het zzp inclusief dagbesteding.</text:p>
      <text:p text:style-name="ifm_p_indent.-5mm_mleft.17mm_ifm">°<text:tab/>De dagbesteding die de cliënt tijdens het verblijf in de thuissituatie ontvangt, wordt vanuit het mpt bekostigd.</text:p>
      <text:p text:style-name="ifm_p_indent.-5mm_mleft.17mm_ifm">°<text:tab/>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text:p>
            <text:p text:style-name="text.cell.7.left">(etmalen thuis en</text:p>
            <text:p text:style-name="text.cell.7.left">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ndent.-7mm_mleft.7mm_ifm">6.<text:tab/>Overbruggingszorg sglvg en lvg</text:p>
      <text:p text:style-name="ifm_p_indent.0mm_mleft.7mm_ifm">Zorgaanbieders die op basis van de Beleidsregel prestatiebeschrijvingen en tarieven zorgzwaartepakketten en volledig pakket thuis 2021 overbruggingszorg sglvg en lvg declareren moeten voldoen aan de volgende voorwaarden:</text:p>
      <text:p text:style-name="ifm_p_indent.-5mm_mleft.12mm_ifm">–<text:tab/>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ndent.-5mm_mleft.12mm_ifm">–<text:tab/>De overbruggingszorg geldt vanaf de dag dat de sglvg- of lvg-indicatie afloopt tot aan de dag dat de cliënt verhuist naar een passende Wlz-instelling.</text:p>
      <text:p text:style-name="ifm_p_indent.-5mm_mleft.12mm_ifm">–<text:tab/>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ndent.-7mm_mleft.7mm_ifm">7.<text:tab/>Vervoer bij dagbesteding/dagbehandeling in de gehandicaptenzorg</text:p>
      <text:p text:style-name="ifm_p_indent.0mm_mleft.7mm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h text:style-name="ifm_p_font.italic_mt.3.7mm_page.keep-with-next_ifm" text:outline-level="4">Afwijkingsmogelijkheid</text:h>
      <text:p text:style-name="ifm_p_indent.0mm_mleft.7mm_ifm">Zorgaanbieder en zorgkantoor hebben de mogelijkheid om in individuele gevallen af te wijken van de van toepassing zijnde categorie. Dit kan om twee redenen:</text:p>
      <text:p text:style-name="ifm_p_indent.-7mm_mleft.14mm_ifm">1.<text:tab/>Meer maatwerk</text:p>
      <text:p text:style-name="ifm_p_indent.0mm_mleft.14mm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ndent.-7mm_mleft.14mm_ifm">2.<text:tab/>Minder administratie bij wisselende afstanden of vervoermiddelen</text:p>
      <text:p text:style-name="ifm_p_indent.0mm_mleft.14mm_ifm">Een zorgaanbieder kan, om de administratieve last zo gering mogelijk te houden, de volgende werkwijze hanteren:</text:p>
      <text:p text:style-name="ifm_p_indent.-5mm_mleft.19mm_ifm">°<text:tab/>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ndent.-5mm_mleft.19mm_ifm">°<text:tab/> bij wisselende manieren van vervoer als uitgangspunt voor declaratie de wijze van vervoer te nemen zoals cliënt in de meeste gevallen reist, in plaats van de wijze van vervoer steeds in de administratie te moeten aanpassen.</text:p>
      <text:p text:style-name="ifm_p_indent.0mm_mleft.14mm_ifm">Een zorgaanbieder moet het vastleggen wanneer hij deze werkwijze hanteert.</text:p>
      <text:h text:style-name="ifm_p_font.bold_mt.5.08mm_page.keep-with-next_ifm" text:outline-level="2">Artikel<text:s/>5<text:s/>Administratie- en declaratievoorschriften zzp-meerzorg</text:h>
      <text:p text:style-name="ifm_p_mt.4.23mm_indent.-7mm_mleft.7mm_ifm">1.<text:tab/>Administratievoorschriften zzp-meerzorg</text:p>
      <text:p text:style-name="ifm_p_indent.-7mm_mleft.14mm_ifm">a.<text:tab/>Zzp-meerzorg is een prestatie die per dag wordt geadministreerd en gedeclareerd. De prestatie is beschreven in de Beleidsregel prestatiebeschrijving en tarief zzp-meerzorg Wlz.</text:p>
      <text:p text:style-name="ifm_p_indent.-7mm_mleft.14mm_ifm">b.<text:tab/>De administratieve organisatie van de zorgaanbieder die meerzorg levert, dient zo ingericht te zijn dat een audit mogelijk is.</text:p>
      <text:p text:style-name="ifm_p_indent.-7mm_mleft.14mm_ifm">c.<text:tab/>Voor elke prestatie zzp-meerzorg die door een zorgaanbieder aan een zorgkantoor/Wlz-uitvoerder gedeclareerd is, moet te allen tijde te herleiden zijn op welke manier het gedeclareerde tarief is bepaald.</text:p>
      <text:p text:style-name="ifm_p_indent.-7mm_mleft.14mm_ifm">d.<text:tab/>Voor de NZa en het zorgkantoor/de Wlz-uitvoerder is hierbij per cliënt inzichtelijk:</text:p>
      <text:p text:style-name="ifm_p_indent.-7mm_mleft.21mm_ifm">a)<text:tab/>De in het zorgplan vastgestelde doelen;</text:p>
      <text:p text:style-name="ifm_p_indent.-7mm_mleft.21mm_ifm">b)<text:tab/>De directe kosten om de meerzorg in groepsverband of op individueel niveau mogelijk te maken per dag;</text:p>
      <text:p text:style-name="ifm_p_indent.-7mm_mleft.21mm_ifm">c)<text:tab/>De indirecte kosten om de meerzorg in groepsverband of op individueel niveau mogelijk te maken per dag;</text:p>
      <text:p text:style-name="ifm_p_indent.-7mm_mleft.21mm_ifm">d)<text:tab/>Het bedrag voor zzp-meerzorg dat per jaar is afgesproken;</text:p>
      <text:p text:style-name="ifm_p_indent.-7mm_mleft.21mm_ifm">e)<text:tab/>Het afgesproken zzp-meerzorg tarief per dag.</text:p>
      <text:p text:style-name="ifm_p_mt.3.7mm_indent.-7mm_mleft.7mm_ifm">2.<text:tab/>Declaratievoorschriften zzp-meerzorg</text:p>
      <text:p text:style-name="ifm_p_indent.-7mm_mleft.14mm_ifm">a.<text:tab/>De zorgaanbieder declareert alleen zzp-meerzorg indien de prestatie is geadministreerd volgens de door de NZa vastgestelde administratievoorschriften.</text:p>
      <text:p text:style-name="ifm_p_indent.-7mm_mleft.14mm_ifm">b.<text:tab/>Zorgaanbieders declareren zzp-meerzorg voor zover deze is geleverd met uitzondering van het volgende:</text:p>
      <text:p text:style-name="ifm_p_indent.0mm_mleft.14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4mm_ifm">Voor zzp-meerzorg geldt, conform artikel 4, tweede lid , onder c van deze regeling, het volgende:</text:p>
      <text:p text:style-name="ifm_p_indent.0mm_mleft.14mm_ifm">Voor cliënten die aangewezen zijn op een zzp-prestatie komen de volgende dagen in aanmerking voor bekostiging ter hoogte van het afgesproken tarief met ingang van de eerste dag van afwezigheid van de cliënt:</text:p>
      <text:p text:style-name="ifm_p_indent.-7mm_mleft.21mm_ifm">1°<text:tab/>De dagen dat een cliënt tijdelijk is opgenomen bij een andere zorgaanbieder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 en vv herstelgerichte behandeling met verpleging en verzorging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c.<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7mm_mleft.14mm_ifm">d.<text:tab/>Als er meerzorg wordt gedeclareerd, is het niet mogelijk om ook andere toeslagen in rekening te brengen. De kosten waarvoor de toeslagen ter dekking zijn, worden onder de kosten van meerzorg opgenomen in de tariefberekening.</text:p>
      <text:p text:style-name="ifm_p_indent.-7mm_mleft.14mm_ifm">e.<text:tab/>Het is niet toegestaan om voor één cliënt op één dag meer dan éénmaal een zzp-meerzorg in rekening te brengen.</text:p>
      <text:p text:style-name="ifm_p_indent.-7mm_mleft.14mm_ifm">f.<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7mm_mleft.14mm_ifm">g.<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ndent.-7mm_mleft.7mm_ifm">1.<text:tab/>Wijze van declareren verkeerde bed medisch specialistische zorg</text:p>
      <text:p text:style-name="ifm_p_indent.-7mm_mleft.14mm_ifm">a.<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ndent.-7mm_mleft.14mm_ifm">b.<text:tab/>Een vergoeding voor het ‘Verkeerde bed’ is niet van toepassing op cliënten die voorafgaand aan de opname in de instelling voor medisch specialistische zorg, zorg met verblijf ontvingen op grond van de Wlz.</text:p>
      <text:p text:style-name="ifm_p_indent.0mm_mleft.14mm_ifm">Deze cliënten kunnen immers terugkeren naar hun Wlz-verblijfsaanbieder.</text:p>
      <text:p text:style-name="ifm_p_indent.0mm_mleft.14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7mm_mleft.14mm_ifm">c.<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7mm_mleft.14mm_ifm">d.<text:tab/>Het tarief dat in rekening mag worden gebracht, is een integraal tarief.</text:p>
      <text:p text:style-name="ifm_p_indent.-7mm_mleft.14mm_ifm">e.<text:tab/>Het tarief dat op grond van de tariefbeschikking<text:span text:style-name="ifm_span_font.italic_ifm">‘Verkeerde bed Wlz’</text:span> in rekening wordt gebracht, is een maximumtarief.</text:p>
      <text:p text:style-name="ifm_p_indent.-7mm_mleft.14mm_ifm">f.<text:tab/>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ndent.-7mm_mleft.14mm_ifm">g.<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7mm_mleft.14mm_ifm">h.<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1. De zorgaanbieder die de zorg in onderaanneming uitvoert of aan wie de zorgverlening is uitbesteed, mag noch een afzonderlijke prestatie noch een deel van de prestatie in rekening brengen aan het zorgkantoor/de Wlz-uitvoerder.</text:p>
      <text:p text:style-name="ifm_p_mt.3.7mm_indent.-7mm_mleft.7mm_ifm">2.<text:tab/>Wijze van declareren verkeerde bed ggz</text:p>
      <text:p text:style-name="ifm_p_indent.-7mm_mleft.14mm_ifm">a.<text:tab/>De vergoeding kan in rekening worden gebracht voor cliënten waarbij geen sprake is (geweest) van geneeskundige geestelijke gezondheidszorg (ggz) als omschreven bij of krachtens de Zorgverzekeringswet (Zvw).</text:p>
      <text:p text:style-name="ifm_p_indent.-7mm_mleft.14mm_ifm">b.<text:tab/>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ndent.-7mm_mleft.14mm_ifm">c.<text:tab/>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ndent.-7mm_mleft.14mm_ifm">d.<text:tab/> Het tarief is een integraal tarief.</text:p>
      <text:p text:style-name="ifm_p_indent.-7mm_mleft.14mm_ifm">e.<text:tab/>Het tarief dat op grond van de tariefbeschikking<text:span text:style-name="ifm_span_font.italic_ifm">‘Verkeerde bed ggz Wlz’</text:span> in rekening wordt gebracht, is een maximumtarief.</text:p>
      <text:p text:style-name="ifm_p_indent.-7mm_mleft.14mm_ifm">f.<text:tab/>De <text:span text:style-name="ifm_span_font.italic_ifm">Tariefbeschikking verkeerde bed</text:span>
                     <text:span text:style-name="ifm_span_font.italic_ifm">Wlz</text:span> is niet van toepassing op zorgprestaties die in het kader van onderlinge dienstverlening door de ene zorgaanbieder aan de andere in rekening worden gebracht.</text:p>
      <text:p text:style-name="ifm_p_indent.-7mm_mleft.14mm_ifm">g.<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7mm_mleft.14mm_ifm">h.<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1.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crisis- en ondersteuningsteam (COT)</text:h>
      <text:p text:style-name="ifm_p_mt.4.23mm_indent.-7mm_mleft.7mm_ifm">1.<text:tab/>Administratievoorschriften COT advies</text:p>
      <text:p text:style-name="ifm_p_indent.-7mm_mleft.14mm_ifm">a.<text:tab/>COT advies is een prestatie per uur. De prestatie wordt beschreven in de Beleidsregel Prestatiebeschrijving en tarieven inzet crisis en ondersteuningsteam (COT) 2021.</text:p>
      <text:p text:style-name="ifm_p_indent.-7mm_mleft.14mm_ifm">b.<text:tab/>De penvoerende zorgaanbieder dient de volgende gegevens over de COT inzet inzichtelijk te maken:</text:p>
      <text:p text:style-name="ifm_p_indent.-7mm_mleft.21mm_ifm">a)<text:tab/>het aantal uren beschikbaar zijn per discipline zonder oproep voor COT advies;</text:p>
      <text:p text:style-name="ifm_p_indent.-7mm_mleft.21mm_ifm">b)<text:tab/>het aantal uren inzet COT advies per discipline per traject en in totaal;</text:p>
      <text:p text:style-name="ifm_p_indent.-7mm_mleft.21mm_ifm">c)<text:tab/>het aantal oproepen voor COT advies;</text:p>
      <text:p text:style-name="ifm_p_indent.-7mm_mleft.21mm_ifm">d)<text:tab/>de doorlooptijd per traject (datum aanvang COT advies tot en met datum afsluiting COT advies);</text:p>
      <text:p text:style-name="ifm_p_indent.-7mm_mleft.21mm_ifm">e)<text:tab/>de kosten die betrekking hebben op de inzet van COT.</text:p>
      <text:p text:style-name="ifm_p_mt.3.7mm_indent.-7mm_mleft.7mm_ifm">2.<text:tab/>Declaratievoorschriften COT advies</text:p>
      <text:p text:style-name="ifm_p_indent.-7mm_mleft.14mm_ifm">a.<text:tab/>De inzet van een COT is alleen mogelijk voor cliënten met een Wlz-indicatie met een vg grondslag die intramuraal verblijven of thuis verblijven en die bij een crisisregisseur ghz zijn aangemeld voor een crisisplaatsing.</text:p>
      <text:p text:style-name="ifm_p_indent.-7mm_mleft.14mm_ifm">b.<text:tab/>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ndent.-7mm_mleft.14mm_ifm">c.<text:tab/>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d.<text:tab/>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e.<text:tab/>De leidinggevende vervult in het COT niet de rol van hiërarchisch leidinggevende, maar is adviseur voor het management van de zorgaanbieder waarvoor de hulp van het COT is ingeroepen.</text:p>
      <text:p text:style-name="ifm_p_indent.-7mm_mleft.14mm_ifm">f.<text:tab/>Beschikbaarheid en reiskosten van het COT mogen niet gedeclareerd worden. Deze moeten betaald worden uit de te declareren COT prestaties.</text:p>
      <text:p text:style-name="ifm_p_indent.-7mm_mleft.14mm_ifm">g.<text:tab/>De inzet van de crisisregisseur ghz kan niet onder de prestaties en de tarieven van het COT gedeclareerd worden.</text:p>
      <text:p text:style-name="ifm_p_indent.-7mm_mleft.14mm_ifm">h.<text:tab/>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ndent.-7mm_mleft.14mm_ifm">i.<text:tab/>De volgende uren kunnen worden gedeclareerd:</text:p>
      <text:p text:style-name="ifm_p_indent.-5mm_mleft.19mm_ifm">°<text:tab/> de uren dat het crisisondersteuningsteam daadwerkelijk aanwezig is bij de zorginstelling voor interventie/advies;</text:p>
      <text:p text:style-name="ifm_p_indent.-5mm_mleft.19mm_ifm">°<text:tab/>de tijd voor interventie/advies via telefonisch contact tussen crisisondersteuningsteam en de zorginstelling;</text:p>
      <text:p text:style-name="ifm_p_indent.-5mm_mleft.19mm_ifm">°<text:tab/>de tijd van multidisciplinair overleg.</text:p>
      <text:p text:style-name="ifm_p_indent.-7mm_mleft.14mm_ifm">j.<text:tab/>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ndent.-7mm_mleft.7mm_ifm">1.<text:tab/>Vastlegging van de zorgprestaties</text:p>
      <text:p text:style-name="ifm_p_indent.-7mm_mleft.14mm_ifm">a.<text:tab/>De vastlegging van de zorgprestaties in de administratie van de leverende zorgaanbieder is volledig, juist en actueel. Een adequate audit trail dient gewaarborgd te zijn.</text:p>
      <text:p text:style-name="ifm_p_indent.-7mm_mleft.14mm_ifm">b.<text:tab/>De registratie van de productie vindt plaats door de zorgadministratie op basis van de productieregistratie van de zorgafdelingen.</text:p>
      <text:p text:style-name="ifm_p_indent.-7mm_mleft.14mm_ifm">c.<text:tab/>De zorgaanbieder legt voor het zorgkantoor/de Wlz-uitvoerder de noodzakelijke Wlz-registratiegegevens vast, conform de landelijk geldende standaarden voor het elektronisch berichtenverkeer in de Wlz, de informatiestandaard Wlz (iWlz).</text:p>
      <text:p text:style-name="ifm_p_mt.3.7mm_indent.-7mm_mleft.7mm_ifm">2.<text:tab/>Gegevens in het cliëntdossier</text:p>
      <text:p text:style-name="ifm_p_indent.0mm_mleft.7mm_ifm">De zorgaanbieder neemt minstens de volgende gegevens van de individuele cliënt op in het cliëntdossier:</text:p>
      <text:p text:style-name="ifm_p_indent.-5mm_mleft.12mm_ifm">–<text:tab/>NAW-gegevens;</text:p>
      <text:p text:style-name="ifm_p_indent.-5mm_mleft.12mm_ifm">–<text:tab/>burgerservicenummer;</text:p>
      <text:p text:style-name="ifm_p_indent.-5mm_mleft.12mm_ifm">–<text:tab/>indicatiebesluit;</text:p>
      <text:p text:style-name="ifm_p_indent.-5mm_mleft.12mm_ifm">–<text:tab/>verwijzing zorgkantoor/Wlz-uitvoerder;</text:p>
      <text:p text:style-name="ifm_p_indent.-5mm_mleft.12mm_ifm">–<text:tab/>verzekeringsgegevens;</text:p>
      <text:p text:style-name="ifm_p_indent.-5mm_mleft.12mm_ifm">–<text:tab/>datum geplande aanvang zorgverlening;</text:p>
      <text:p text:style-name="ifm_p_indent.-5mm_mleft.12mm_ifm">–<text:tab/>datum aanvang zorgverlening;</text:p>
      <text:p text:style-name="ifm_p_indent.-5mm_mleft.12mm_ifm">–<text:tab/>afdeling/behandelaar;</text:p>
      <text:p text:style-name="ifm_p_indent.-5mm_mleft.12mm_ifm">–<text:tab/>zorgplan/zorgzwaarte;</text:p>
      <text:p text:style-name="ifm_p_indent.-5mm_mleft.12mm_ifm">–<text:tab/>omvang en aard geleverde zorgprestaties;</text:p>
      <text:p text:style-name="ifm_p_indent.-5mm_mleft.12mm_ifm">–<text:tab/>mutaties in de zorgverlening.</text:p>
      <text:p text:style-name="ifm_p_mt.3.7mm_indent.-7mm_mleft.7mm_ifm">3.<text:tab/>Vastlegging van onderaanneming c.q. uitbesteding</text:p>
      <text:p text:style-name="ifm_p_indent.0mm_mleft.7mm_ifm">De zorgaanbieder legt vast of, en zo ja, in welke mate er sprake is van onderaanneming c.q. uitbesteding van Wlz-zorg. De zorgaanbieder verstrekt deze informatie aan het zorgkantoor/de Wlz-uitvoerder.</text:p>
      <text:p text:style-name="ifm_p_indent.0mm_mleft.7mm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ndent.0mm_mleft.7mm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ndent.-7mm_mleft.7mm_ifm">4.<text:tab/>Interne controle</text:p>
      <text:p text:style-name="ifm_p_indent.-7mm_mleft.14mm_ifm">a.<text:tab/>De zorgaanbieder voert een interne controle uit op de gevoerde administratie. De controle richt zich op de vereisten zoals die in deze regeling met betrekking tot de verplichte administratie zijn gesteld.</text:p>
      <text:p text:style-name="ifm_p_indent.-7mm_mleft.14mm_ifm">b.<text:tab/>De interne controlefunctie omvat de controle op:</text:p>
      <text:p text:style-name="ifm_p_indent.-7mm_mleft.21mm_ifm">1°<text:tab/>de juistheid van de gedeclareerde productie, waarbij wordt vastgesteld dat:</text:p>
      <text:p text:style-name="ifm_p_indent.-5mm_mleft.26mm_ifm">–<text:tab/>de gedeclareerde zorg feitelijk is geleverd aan de cliënt;</text:p>
      <text:p text:style-name="ifm_p_indent.-5mm_mleft.26mm_ifm">–<text:tab/>de cliënt over een geldig indicatiebesluit beschikt; en</text:p>
      <text:p text:style-name="ifm_p_indent.-5mm_mleft.26mm_ifm">–<text:tab/>voor zover het gaat om modulaire zorg: de gedeclareerde zorg binnen het indicatiebesluit is geleverd.</text:p>
      <text:p text:style-name="ifm_p_indent.-7mm_mleft.21mm_ifm">2°<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7mm_mleft.14mm_ifm">c.<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7mm_mleft.14mm_ifm">d.<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7mm_mleft.14mm_ifm">e.<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7mm_mleft.14mm_ifm">f.<text:tab/>Artikel 8, vierde lid, is niet van toepassing op zelfstandige zorgverleners zonder personeel.</text:p>
      <text:p text:style-name="ifm_p_mt.3.7mm_indent.-7mm_mleft.7mm_ifm">5.<text:tab/>Controleverklaring</text:p>
      <text:p text:style-name="ifm_p_indent.-7mm_mleft.14mm_ifm">a.<text:tab/>De zorgaanbieder stelt in de nacalculatie-opgave 2021 een verantwoording op over het totaalbedrag van de gerealiseerde productie en overige onderdelen (totaal financieel gerealiseerde productie en totaal financiële realisatie overige onderdelen) met behulp van het door de NZa voorgeschreven nacalculatieformulier 2021.</text:p>
      <text:p text:style-name="ifm_p_indent.0mm_mleft.14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21 Wlz-zorgaanbieders. De accountant geeft een controleverklaring af bij de nacalculatie-opgave 2021. De zorgaanbieder stuurt de nacalculatie-opgave 2021 met de bijbehorende controleverklaring aan het zorgkantoor/de Wlz-uitvoerder.</text:p>
      <text:p text:style-name="ifm_p_indent.0mm_mleft.14mm_ifm">Voor de precieze procesgang rondom de verantwoording via het nacalculatieformulier 2021 wordt verwezen naar het Controleprotocol nacalculatie 2020 Wlz-zorgaanbieders, artikel 9 van deze regeling en artikel 5 (nacalculatie-opgave 2021) van de Beleidsregel bekostigingscyclus Wlz 2021.</text:p>
      <text:p text:style-name="ifm_p_indent.-7mm_mleft.14mm_ifm">b.<text:tab/>Voor zelfstandige zorgverleners zonder personeel geldt dat zij voor 1 juni 2022 wel een nacalculatie-opgave 2021 bij de NZa moeten indienen, maar dat zij geen controleverklaring bij de nacalculatie-opgave hoeven te overleggen.</text:p>
      <text:p text:style-name="ifm_p_indent.-7mm_mleft.14mm_ifm">c.<text:tab/>Bij zorgaanbieders met een totaal financieel gerealiseerde productie van nul en waarbij de totaal financiële realisatie overige onderdelen ook nul bedraagt, geldt dat zij voor 1 juni 2022 een nacalculatie-opgave 2021 (nulopgave) bij de NZa moeten indienen.</text:p>
      <text:p text:style-name="ifm_p_indent.0mm_mleft.7mm_ifm">Deze zorgaanbieders hoeven geen controleverklaring bij de nacalculatie 2021 te overleggen. Bovendien hoeft de gehele nacalculatieopgave 2021 en eventuele toelichting behorende bij de nacalculatieopgave 2021 niet te worden beoordeeld en gewaarmerkt door een accountant.</text:p>
      <text:h text:style-name="ifm_p_font.bold_mt.5.08mm_page.keep-with-next_ifm" text:outline-level="2">Artikel<text:s/>9<text:s/>Informatieverstrekking definitieve vaststelling aanvaardbare kosten Wlz</text:h>
      <text:p text:style-name="ifm_p_mt.4.23mm_indent.-7mm_mleft.7mm_ifm">1.<text:tab/>Te verstrekken informatie</text:p>
      <text:p text:style-name="ifm_p_indent.-7mm_mleft.14mm_ifm">a.<text:tab/>Te verstrekken gegevens en inlichtingen</text:p>
      <text:p text:style-name="ifm_p_indent.0mm_mleft.14mm_ifm">Zorgaanbieders verstrekken de NZa <text:span text:style-name="ifm_span_font.underline_ifm">vóór 1 juni 2022 </text:span>de hierna genoemde gegevens en inlichtingen:</text:p>
      <text:p text:style-name="ifm_p_indent.-5mm_mleft.19mm_ifm">–<text:tab/>Een ingevulde nacalculatie-opgave 2021. Zorgaanbieders maken gebruik van het nacalculatieformulier 2021 dat door de NZa ter beschikking is gesteld;</text:p>
      <text:p text:style-name="ifm_p_indent.-5mm_mleft.19mm_ifm">–<text:tab/>Bij een tweezijdig ingediende nacalculatie-opgave 2021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ndent.0mm_mleft.19mm_ifm">Als de opgave eenzijdig bij de NZa wordt ingediend door de zorgaanbieder, dan moet in ieder geval het ondertekeningsdocument van de zorgaanbieder voorzien zijn van een handtekening van een persoon die bevoegd is te tekenen;</text:p>
      <text:p text:style-name="ifm_p_indent.-5mm_mleft.24mm_ifm">–<text:tab/>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ndent.-5mm_mleft.29mm_ifm">•<text:tab/>de totaal gerealiseerde lumpsum kwaliteitsbudget verpleeghuiszorg;</text:p>
      <text:p text:style-name="ifm_p_indent.-5mm_mleft.29mm_ifm">•<text:tab/>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1;</text:p>
      <text:p text:style-name="ifm_p_indent.-5mm_mleft.29mm_ifm">•<text:tab/>de prestatie/tarief vergoeding kosten BRMO-uitbraak zoals geregeld in de Beleidsregel BRMO-uitbraak.</text:p>
      <text:p text:style-name="ifm_p_indent.-5mm_mleft.24mm_ifm">−<text:tab/>Bij de nacalculatie-opgave 2021 moet een door de accountant ondertekende controleverklaring<text:note text:id="n6" text:note-class="footnote"><text:note-citation text:label="6 ">6</text:note-citation><text:note-body><text:p text:style-name="ifm_p_font.normal_size.6.93pt_mt..5mm_indent.-0.1161in_mleft.0.1161in_ifm">In artikel 9, tweede lid en 9, vierde lid van deze regeling wordt bepaald in welk geval geen controleverklaring bij de nacalculatie-opgave meegestuurd dient te worden.</text:p></text:note-body></text:note> worden gevoegd;</text:p>
      <text:p text:style-name="ifm_p_indent.-5mm_mleft.24mm_ifm">−<text:tab/>Indien van toepassing: een door de accountant gewaarmerkte toelichting bij de Vragenlijst controleprotocol;</text:p>
      <text:p text:style-name="ifm_p_indent.-5mm_mleft.24mm_ifm">−<text:tab/>Indien van toepassing: een toelichting bij de Vragenlijst overige vragen.</text:p>
      <text:p text:style-name="ifm_p_indent.0mm_mleft.14mm_ifm">De gegevens en inlichtingen moeten worden verstrekt op de wijze als geregeld in artikel 5 (nacalculatie-opgave 2021) van de Beleidsregel bekostigingscyclus Wlz 2021, het Controleprotocol nacalculatie 2021 Wlz-zorgaanbieders en artikel 8 van deze regeling.</text:p>
      <text:p text:style-name="ifm_p_indent.-7mm_mleft.14mm_ifm">b.<text:tab/>Te verstrekken andere gegevens en inlichtingen</text:p>
      <text:p text:style-name="ifm_p_indent.0mm_mleft.14mm_ifm">In een specifiek verzoek om informatie als bedoeld in artikel 61 Wmg kan de NZa bepalen welke andere gegevens en inlichtingen moeten worden verstrekt voor de definitieve vaststelling van de aanvaardbare kosten Wlz 2021 voor de in artikel 1 bedoelde zorgaanbieders.</text:p>
      <text:p text:style-name="ifm_p_indent.-7mm_mleft.14mm_ifm">c.<text:tab/>Waarmerking nacalculatie-opgave</text:p>
      <text:p text:style-name="ifm_p_indent.0mm_mleft.14mm_ifm">De gehele nacalculatie-opgave 2021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14mm_ifm">De zorgaanbieder moet een gewaarmerkte versie van de nacalculatie-opgave 2021 beschikbaar hebben. De zorgaanbieder hoeft deze uitsluitend op verzoek aan de NZa te sturen.</text:p>
      <text:p text:style-name="ifm_p_mt.3.7mm_indent.-7mm_mleft.7mm_ifm">2.<text:tab/>Uitzonderingspositie zelfstandige zorgverleners zonder personeel</text:p>
      <text:p text:style-name="ifm_p_indent.0mm_mleft.7mm_ifm">Voor zelfstandige zorgverleners zonder personeel geldt dat zij voor 1 juni 2022 wel een nacalculatie-opgave 2021 bij de NZa moeten indienen, maar dat zij geen controleverklaring bij de nacalculatie-opgave hoeven te overleggen. In zoverre vindt de controle van de totaal financieel gerealiseerde productie 2021 alleen plaats door het zorgkantoor/de Wlz-uitvoerder.</text:p>
      <text:p text:style-name="ifm_p_indent.0mm_mleft.7mm_ifm">Bovendien hoeft de gehele nacalculatie-opgave 2021 en eventuele toelichting(en) behorende bij de nacalculatie-opgave 2021, niet te worden beoordeeld en gewaarmerkt door een accountant.</text:p>
      <text:p text:style-name="ifm_p_mt.3.7mm_indent.-7mm_mleft.7mm_ifm">3.<text:tab/>Te verstrekken informatie in geval van faillissement zorgaanbieder</text:p>
      <text:p text:style-name="ifm_p_indent.-7mm_mleft.14mm_ifm">a.<text:tab/>Afwijking datum uiterste indiening</text:p>
      <text:p text:style-name="ifm_p_indent.0mm_mleft.14mm_ifm">Indien de rechtbank het faillissement van een zorgaanbieder uitspreekt en een curator benoemt, kan de NZa de uiterste indieningstermijn van de nacalculatie-opgave 2021 tweemaal verlengen (uitstel van indiening verlenen). De NZa doet dit uitsluitend op basis van een schriftelijk verzoek van een failliete zorgaanbieder, van de curator van de failliete zorgaanbieder of van het zorgkantoor/de Wlz-uitvoerder.</text:p>
      <text:p text:style-name="ifm_p_indent.-7mm_mleft.14mm_ifm">b.<text:tab/>Afwijking vereiste gegevens en inlichtingen</text:p>
      <text:p text:style-name="ifm_p_indent.0mm_mleft.14mm_ifm">Voor de definitieve vaststelling van de aanvaardbare kosten Wlz 2021 kan de NZa afwijken van de in artikel 9, eerste lid van deze regeling genoemde vereiste gegevens en inlichtingen.</text:p>
      <text:p text:style-name="ifm_p_mt.3.7mm_indent.-7mm_mleft.7mm_ifm">4.<text:tab/>Controleverklaring</text:p>
      <text:p text:style-name="ifm_p_indent.-7mm_mleft.14mm_ifm">a.<text:tab/>Algemeen</text:p>
      <text:p text:style-name="ifm_p_indent.0mm_mleft.14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1) van de Beleidsregel bekostigingscyclus Wlz 2021, het Controleprotocol nacalculatie 2021 Wlz-zorgaanbieders en artikel 8 van deze regeling.</text:p>
      <text:p text:style-name="ifm_p_indent.-7mm_mleft.14mm_ifm">b.<text:tab/>Zorgaanbieder met nul productie</text:p>
      <text:p text:style-name="ifm_p_indent.0mm_mleft.14mm_ifm">Bij zorgaanbieders met een totaal financieel gerealiseerde productie van nul en waarbij de totaal financiële realisatie overige onderdelen ook nul bedraagt, geldt dat zij voor 1 juni 2022 een nacalculatie-opgave 2021 (nulopgave) bij de NZa moeten indienen. Deze zorgaanbieders hoeven geen controleverklaring bij de nacalculatie 2021 te overleggen.</text:p>
      <text:p text:style-name="ifm_p_indent.0mm_mleft.14mm_ifm">Bovendien hoeft de gehele nacalculatie-opgave 2021 en eventuele toelichting behorende bij de nacalculatie-opgave 2021 niet te worden beoordeeld en gewaarmerkt door een accountant.</text:p>
      <text:p text:style-name="ifm_p_mt.3.7mm_indent.-7mm_mleft.7mm_ifm">5.<text:tab/>Gebruik eigen informatie</text:p>
      <text:p text:style-name="ifm_p_indent.0mm_mleft.7mm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1 voor de desbetreffende zorgaanbieder.</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0, met kenmerk NR/REG-2007c, ingetrokken.</text:p>
      <text:p text:style-name="ifm_p_ifm">Gelijktijdig met de inwerkingtreding van deze regeling wordt de Regeling declaratievoorschriften, administratievoorschriften en informatieverstrekking Wlz 2021, met kenmerk NR/REG-2104,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0, met kenmerk NR/REG-2007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20, tweede lid, onderdeel a, van de Wmg wordt geplaatst en werkt terug tot en met 1 januari 2021.</text:p>
      <text:h text:style-name="ifm_p_font.bold_mt.3.7mm_page.keep-with-next_ifm" text:outline-level="4">Citeertitel</text:h>
      <text:p text:style-name="ifm_p_ifm">Deze regeling wordt aangehaald als: Regeling declaratievoorschriften, administratievoorschriften en informatieverstrekking Wlz 2021.</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text:span text:style-name="ifm_span_font.italic_mt.4.23mm_ifm">Wijzigingen ten opzichte van Regeling declaratievoorschriften, administratievoorschriften en informatieverstrekking Wlz 2021</text:span></text:p>
      <text:p text:style-name="ifm_p_ifm"><text:span text:style-name="ifm_span_font.italic_ifm">(NR/REG-2104)</text:span></text:p>
      <text:p text:style-name="ifm_p_mt.3.7mm_ifm">Er is een prestatie verkeerde bed ggz toegevoegd. De prestatie ‘Verkeerde bed ggz’ mag gedeclareerd worden als er sprake is van een noodgedwongen verblijf in een instelling voor geneeskundige geestelijke gezondheidszorg. Het betreft cliënten waarbij geen sprake is (geweest) van geneeskundige geestelijke gezondheidszorg (ggz) als omschreven bij of krachtens de Zorgverzekeringswet (Zvw). Bijvoorbeeld cliënten met evidente VG of PG-problematiek. Het noodgedwongen verblijf komt tot stand doordat er nog geen plek bij een Wlz-zorgaanbieder beschikbaar is of de Wlz-zorg nog niet thuis geleverd kan worden. Het gaat er hierbij om dat de Wlz-zorg door middel van geen enkele leveringsvorm kan worden afgenomen. Ten behoeve van een duidelijk onderscheid met de eerdere situatie, heeft de prestatie ook een nieuwe prestatiecode gekregen.</text:p>
      <text:p text:style-name="ifm_p_ifm">De hierboven beschreven mogelijkheid ontslaat de zorgaanbieder echter niet van haar inspanningsverplichting om de patiënt zo snel mogelijk van de zorg op de juiste plek te voorzien.</text:p>
      <text:h text:style-name="ifm_p_font.bold_mt.5.08mm_page.keep-with-next_ifm" text:outline-level="5">Algemeen</text:h>
      <text:p text:style-name="ifm_p_mt.4.23mm_ifm">De voorliggende regeling is van toepassing op het verantwoordingsjaar 2021. Deze regeling heeft een geldigheidsduur die overlapt met de geldigheidsduur van de Regeling declaratievoorschriften, administratievoorschriften en informatieverstrekking Wlz 2020. Het verschil tussen die beide regelingen is het jaar waarop die betrekking hebben. De voorliggende regeling ziet op verantwoordingsjaar 2021, de ander op verantwoordingsjaar 2020.</text:p>
      <text:h text:style-name="ifm_p_font.bold_mt.5.08mm_page.keep-with-next_ifm" text:outline-level="5">Artikelsgewijs</text:h>
      <text:h text:style-name="ifm_p_font.italic_mt.4.23mm_page.keep-with-next_ifm" text:outline-level="5">Grondslag</text:h>
      <text:p text:style-name="ifm_p_mt.3.7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mt.3.7mm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4.23mm_page.keep-with-next_ifm" text:outline-level="6">Artikel 4, eerste lid, onder b.</text:h>
      <text:p text:style-name="ifm_p_mt.3.7mm_ifm">De volgende uitzonderingen zijn van toepassing op het declareren op cliëntniveau.</text:p>
      <text:p text:style-name="ifm_p_indent.-5mm_mleft.5mm_ifm">–<text:tab/>Voor de prestaties vermeld in de Beleidsregel prestatiebeschrijvingen en tarieven zorgzwaartepakketten en volledig pakket thuis 2021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text:span text:style-name="ifm_span_font.italic_ifm">artikel 5 van deze regeling (zzp-meerzorg);</text:span></text:p>
      <text:p text:style-name="ifm_p_indent.-5mm_mleft.5mm_ifm">−<text:tab/><text:span text:style-name="ifm_span_font.italic_ifm">regeling ‘Innovatie voor kleinschalige experimenten’ (innovatie).</text:span></text:p>
      <text:h text:style-name="ifm_p_font.bold-italic_mt.5.08mm_page.keep-with-next_ifm" text:outline-level="6">Artikel 4, eerste lid onder c.</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bold-italic_mt.5.08mm_page.keep-with-next_ifm" text:outline-level="6">Artikel 4, vijf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ndent.-5mm_mleft.5mm_ifm">–<text:tab/>Als een cliënt langer in een instelling verblijft dan 4½ etmalen, dan is er sprake van volledig verblijf en kan verblijf thuis geregeld worden met afwezigheidsdagen (artikel 10, tweede lid, onder d).</text:p>
      <text:p text:style-name="ifm_p_indent.-5mm_mleft.5mm_ifm">–<text:tab/>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ndent.-5mm_mleft.5mm_ifm">–<text:tab/>Om het onderscheid tussen dtv en een reguliere zzp prestatie duidelijk te maken is samen met partijen gekozen voor afzonderlijke dtv declaratiecodes.</text:p>
      <text:p text:style-name="ifm_p_indent.-5mm_mleft.5mm_ifm">–<text:tab/>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ndent.-5mm_mleft.5mm_ifm">–<text:tab/>Het gebruik van dtv kan hierdoor goed gemonitored worden.</text:p>
      <text:p text:style-name="ifm_p_indent.-5mm_mleft.5mm_ifm">–<text:tab/>Voor dtv gelden specifieke voorwaarden met betrekking tot de eigen bijdrage en het gemiddeld vast patroon.</text:p>
      <text:p text:style-name="ifm_p_indent.-5mm_mleft.5mm_ifm">–<text:tab/>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ndent.-5mm_mleft.5mm_ifm">–<text:tab/>De tarieven voor dtv zijn afgeleid van de zzp tarieven. Dtv is echter nog in ontwikkeling. Mogelijk dat de tarieven in de toekomst uit elkaar gaan lopen.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21, artikel 4 (Aanvaardbare kosten 2021) en artikel 5 (Nacalculatie-opgave 2021) van de Beleidsregel bekostigingscyclus Wlz 2021.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21 en artikel 5 (Nacalculatie-opgave 2021) van de Beleidsregel bekostigingscyclus Wlz 2021.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mt.3.7mm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text:h>
      <text:p text:style-name="ifm_p_mt.4.23mm_ifm">De prestatie inzet crisis- en ondersteuningsteams is nieuw per 2020. Partijen gaan hier de komende jaren ervaring mee opdoen.</text:p>
      <text:p text:style-name="ifm_p_mt.3.7mm_ifm">Het tweede lid van dit artikel bevat de voorschriften voor declaratie van de inzet crisis- en ondersteuningsteam.</text:p>
      <text:p text:style-name="ifm_p_mt.3.7mm_ifm">Om zicht te krijgen op de effecten en de kosten van crisis- en ondersteuningsteams, legt de NZa in het eerste lid van dit artikel aan penvoerende zorgaanbieders een registratieverplichting op. Daarnaast doet de NZa in 2021 een kostenonderzoek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6">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1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achter 2° bedoelde berekeningswijze, kan bijvoorbeeld worden gedacht aan de prestatie extreme kosten van zorggebonden materiaal en de prestatie extreme kosten van geneesmiddelen. De Beleidsregel overige kosten Wlz 2021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8, vijfde lid Controleverklaring</text:h>
      <text:p text:style-name="ifm_p_mt.4.23mm_ifm">Om administratieve lasten en kosten te minimaliseren zijn zelfstandige zorgverleners zonder personeel niet verplicht een controleverklaring bij de nacalculatie-opgave 2021 aan te leveren. Daarnaast hoeven ook zorgaanbieders met een nulopgave geen controleverklaring bij de nacalculatie-opgave 2021 te overleggen.</text:p>
      <text:h text:style-name="ifm_p_font.bold-italic_mt.5.08mm_page.keep-with-next_ifm" text:outline-level="6">Artikel 9, eerste lid, onder a; Wijze van indienen nacalculatie-opgave en gevolgen een- of tweezijdige indiening; ondertekeningsdocumenten</text:h>
      <text:p text:style-name="ifm_p_mt.4.23mm_ifm">Idealiter dienen partijen de nacalculatie-opgave tweezijdig in bij de NZa.</text:p>
      <text:p text:style-name="ifm_p_ifm">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ndent.-5mm_mleft.5mm_ifm">–<text:tab/>totaal gerealiseerde lumpsum kwaliteitsbudget verpleeghuiszorg: artikel 5, eerste lid van de Beleidsregel bekostigingscyclus Wlz 2021;</text:p>
      <text:p text:style-name="ifm_p_indent.-5mm_mleft.5mm_ifm">–<text:tab/>de prestaties/tarieven extreme kosten van zorggebonden materiaal, extreme kosten van geneesmiddelen, inrichtingkosten bij gedwongen verhuizing eenpersoonswoning, inrichtingkosten bij gedwongen verhuizing meerpersoonswoning: artikel 6 van de Beleidsregel overige kosten Wlz 2021;</text:p>
      <text:p text:style-name="ifm_p_indent.-5mm_mleft.5mm_ifm">–<text:tab/>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112</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112</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claratievoorschriften, administratievoorschriften en informatieverstrekking Wlz 2021</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112</meta:user-defined>
    <meta:user-defined meta:name="OVERHEIDop.StcrtID/DCTERMS.replaces"/>
    <meta:user-defined meta:name="OVERHEIDop.StcrtID/DCTERMS.isRequiredBy"/>
    <meta:user-defined meta:name="OVERHEIDop.StcrtID/DCTERMS.hasPart"/>
    <meta:user-defined meta:name="OVERHEIDop.publicationIssue">201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source">artikel 36, derde lid, artikel 37, eerste lid, artikel 38, derde lid, artikel 62, eerste lid, en artikel 68 van de Wet marktordening gezondheidszorg</meta:user-defined>
    <meta:user-defined meta:name="DC.title">Declaratievoorschriften, administratievoorschriften en informatieverstrekking Wlz 2021</meta:user-defined>
    <meta:user-defined meta:name="DCTERMS.alternative"/>
    <meta:user-defined meta:name="DCTERMS.W3CDTF/OVERHEIDop.datumOndertekening">2021-04-06</meta:user-defined>
    <meta:user-defined meta:name="DCTERMS.W3CDTF/DCTERMS.available">2021-04-22</meta:user-defined>
    <meta:user-defined meta:name="OVERHEIDop.Ruimtelijkplan/OVERHEIDop.bekendmakingBetreffendePlan"/>
  </office:meta>
</office:document-meta>
</file>