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078</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Tijdelijke regeling vergoeding quarantaine (TRVQ)</text:h>
      <text:p text:style-name="ifm_p_font.italic_mt.7.4mm_ifm">13 april 2021</text:p>
      <text:p text:style-name="ifm_p_font.italic_ifm">Nr. BS/2021008064</text:p>
      <text:p text:style-name="ifm_p_mt.3.7mm_ifm">De Staatsecretaris van Defensie</text:p>
      <text:p text:style-name="ifm_p_mt.3.7mm_ifm">Gelet op artikel 115 van het Algemeen militair ambtenarenreglement</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mt.3.7mm_indent.-0mm_mleft.0mm_ifm"><text:span text:style-name="ifm_span_font.italic_ifm">militair:</text:span></text:p>
      <text:p text:style-name="ifm_p_indent.0mm_mleft.0mm_ifm">de militaire ambtenaar in werkelijke dienst;</text:p>
      <text:p text:style-name="ifm_p_indent.-0mm_mleft.0mm_ifm"><text:span text:style-name="ifm_span_font.italic_ifm">quarantaineplicht:</text:span></text:p>
      <text:p text:style-name="ifm_p_indent.0mm_mleft.0mm_ifm">preventieve afzondering om een mogelijke verspreiding van een ziekte of virus te beperken, gedurende een door het Hoofd Defensieonderdeel vooraf vastgestelde periode op een door de commandant te bepalen locatie.</text:p>
      <text:h text:style-name="ifm_p_font.bold_mt.5.08mm_page.keep-with-next_ifm" text:outline-level="2">Artikel<text:s/>2<text:s/>Aanspraak vergoeding</text:h>
      <text:p text:style-name="ifm_p_mt.4.23mm_ifm">Een militair heeft aanspraak op een vergoeding op grond van deze regeling gedurende de periode waarin aan hem een quarantaineplicht is opgelegd door het Hoofd Defensieonderdeel.</text:p>
      <text:h text:style-name="ifm_p_font.bold_mt.5.08mm_page.keep-with-next_ifm" text:outline-level="2">Artikel<text:s/>3<text:s/>Thuisquarantaine</text:h>
      <text:p text:style-name="ifm_p_mt.4.23mm_indent.-7mm_mleft.7mm_ifm">1.<text:tab/>Bij een quarantaineplicht die thuis wordt doorgebracht, heeft de militair aanspraak op:</text:p>
      <text:p text:style-name="ifm_p_indent.-7mm_mleft.14mm_ifm">a.<text:tab/>een vergoeding ter hoogte van € 20– voor elke werkdag en € 30,– voor elke zaterdag, zondag en feestdag; en</text:p>
      <text:p text:style-name="ifm_p_indent.-7mm_mleft.14mm_ifm">b.<text:tab/>voor elke zaterdag, zondag en feestdag vier uren quarantaineverlof.</text:p>
      <text:p text:style-name="ifm_p_mt.3.7mm_indent.-7mm_mleft.7mm_ifm">2.<text:tab/>De militair heeft de keuze om binnen een periode van 12 maanden de in het eerste lid onder b bedoelde verlofuren op te nemen in vrije tijd, dan wel in geld vergoed te krijgen. De vergoeding in geld per uur bedraagt 1/165 deel van het voor de militair geldende maandsalaris, bedoeld in de bijlage A van het Inkomstenbesluit militairen.</text:p>
      <text:h text:style-name="ifm_p_font.bold_mt.5.08mm_page.keep-with-next_ifm" text:outline-level="2">Artikel<text:s/>4<text:s/>Quarantaine op overige locaties</text:h>
      <text:p text:style-name="ifm_p_mt.4.23mm_indent.-7mm_mleft.7mm_ifm">1.<text:tab/>Bij een quarantaineplicht die op overige locaties wordt doorgebracht, heeft de militair aanspraak op:</text:p>
      <text:p text:style-name="ifm_p_indent.-7mm_mleft.14mm_ifm">a.<text:tab/>een vergoeding ter hoogte van € 60,– voor elke werkdag en € 90,– voor elke zaterdag, zondag en feestdag; en</text:p>
      <text:p text:style-name="ifm_p_indent.-7mm_mleft.14mm_ifm">b.<text:tab/>voor elke zaterdag, zondag en feestdag acht uren quarantaineverlof.</text:p>
      <text:p text:style-name="ifm_p_mt.3.7mm_indent.-7mm_mleft.7mm_ifm">2.<text:tab/>De militair heeft de keuze om binnen een periode van 12 maanden de in het eerste lid onder b bedoelde verlofuren op te nemen in vrije tijd, dan wel in geld vergoed te krijgen. De vergoeding in geld per uur bedraagt 1/165 deel van het voor de militair geldende maandsalaris, bedoeld in de bijlage A van het Inkomstenbesluit militairen.</text:p>
      <text:h text:style-name="ifm_p_font.bold_mt.5.08mm_page.keep-with-next_ifm" text:outline-level="2">Artikel<text:s/>5<text:s/>Samenloop</text:h>
      <text:p text:style-name="ifm_p_mt.4.23mm_ifm">Deze regeling is niet van toepassing indien er sprake is van samenloop met vergoedingen op grond van:</text:p>
      <text:p text:style-name="ifm_p_indent.-7mm_mleft.7mm_ifm">a.<text:tab/>de Regeling voorziening bij vredes- en humanitaire operaties (VVHO);</text:p>
      <text:p text:style-name="ifm_p_indent.-7mm_mleft.7mm_ifm">b.<text:tab/>Artikel 6, tweede en derde lid, van de Regeling vergoeding voor overwerk, onregelmatigheid, beschikbaarheid en bereikbaarheid.</text:p>
      <text:h text:style-name="ifm_p_font.bold_mt.5.08mm_page.keep-with-next_ifm" text:outline-level="2">Artikel<text:s/>6<text:s/>Pensioen</text:h>
      <text:p text:style-name="ifm_p_mt.4.23mm_ifm">De vergoeding zoals bedoeld in artikel 3, eerste lid onder a, en artikel 4, eerste lid onder a, maakt deel uit van de berekeningsgrondslag pensioenen als bedoeld in artikel 23a, tweede lid onder b, tabel 3 onder f. van het Inkomstenbesluit militairen.</text:p>
      <text:h text:style-name="ifm_p_font.bold_mt.5.08mm_page.keep-with-next_ifm" text:outline-level="2">Artikel<text:s/>7<text:s/>Inwerkingtreding</text:h>
      <text:p text:style-name="ifm_p_mt.4.23mm_ifm">Deze regeling treedt in werking met ingang van de dag na de datum van publicatie van de Staatscourant waarin zij wordt geplaatst en werkt terug tot en met 1 januari 2021.</text:p>
      <text:h text:style-name="ifm_p_font.bold_mt.5.08mm_page.keep-with-next_ifm" text:outline-level="2">Artikel<text:s/>8<text:s/>Citeertitel</text:h>
      <text:p text:style-name="ifm_p_mt.4.23mm_ifm">Deze regeling wordt aangehaald als: Tijdelijke regeling vergoeding quarantaine (TRVQ).</text:p>
      <text:p text:style-name="ifm_p_mt.3.7mm_ifm">Deze regeling zal met toelichting in de Staatscourant worden geplaatst.</text:p>
      <text:p text:style-name="ifm_p_font.italic_mt.3.7mm_ifm">De Staatssecretaris van Defensie<text:line-break/>Voor deze<text:line-break/>De Hoofddirecteur Personeel<text:line-break/>P.F.M.<text:s/>Reesink<text:line-break/>Schout-bij-nacht</text:p>
      <text:h text:style-name="ifm_p_font.bold_mt.5.08mm_page.break-before_ifm" text:outline-level="4">TOELICHTING</text:h>
      <text:p text:style-name="ifm_p_mt.4.23mm_ifm">Vanwege de uitbraak van COVID-19 kan aan militairen een quarantaineplicht worden opgelegd. Quarantaine kan bijvoorbeeld noodzakelijk zijn in verband met uitzending, een oefening of varen, een dienstreis in het kader van opleiding of plaatsing in het buitenland.</text:p>
      <text:p text:style-name="ifm_p_ifm">De quarantaine kan voor aanvang, tijdens of na afloop van de inzet of de buitenlandse activiteit worden opgedragen. Deze quarantainevergoeding is direct gerelateerd aan de dienstopdracht om dienstgerelateerde activiteiten uit te voeren, waardoor de militair verplicht in quarantaine moet. Deze quarantainevergoeding ziet niet op de situatie waar de militair op basis van de algemene coronamaatregelen van de Rijksoverheid in quarantaine gaat (bijvoorbeeld na contact met een persoon besmet met COVID-19 of na melding in de corona-app). De militair die positief getest wordt tijdens de quarantaine meldt zich ziek en gaat direct in isolatie. De quarantaineperiode en daarmee ook de quarantainevergoeding, eindigt op het moment van ziekmelding.</text:p>
      <text:p text:style-name="ifm_p_mt.3.7mm_ifm">Om te komen tot een transparante vergoeding voor quarantaine wordt hierbij geregeld dat voor een quarantaine die thuis, op een kazerne of andere daartoe door het commandant aangewezen locatie moet worden doorgebracht een vast bedrag per dag wordt toegekend plus een voorziening in uren vrije tijd voor zaterdagen, zondagen en feestdagen. De vergoeding in tijd wordt aangemerkt als ‘quarantaineverlof’ en heeft een geldigheid van 12 maanden, met dien verstande dat de militair de keuze heeft om dit verlof in tijd op te nemen dan wel in geld uit te laten betalen.</text:p>
      <text:p text:style-name="ifm_p_mt.3.7mm_ifm">De hoogte van de vergoeding is onafhankelijk van rang of van de activiteit die op de quarantaine volgt.</text:p>
      <text:p text:style-name="ifm_p_mt.3.7mm_ifm">Omdat de quarantainelocatie invloed heeft op de zwaartebeleving van de quarantaine is er een verschil in vergoeding als het gaat om thuisquarantaine en quarantaine op een andere locatie. Thuisquarantaine werkt beperkend maar vindt wel plaats in de eigen privéomgeving en is daardoor minder beperkend als quarantaine op een kazerne of een andere door defensie aangewezen locatie.</text:p>
      <text:p text:style-name="ifm_p_mt.3.7mm_ifm">De vergoeding wordt niet toegekend voor een quarantaine die wordt doorgebracht terwijl ook de vergoeding Meerdaagse Activiteit (MA) of Voorziening bij Vredes- en Humanitaire Operaties (VVHO) is toegekend, omdat in dat geval de voor de activiteit geldende toelage of vergoeding als adequaat wordt gezien.</text:p>
      <text:p text:style-name="ifm_p_mt.3.7mm_ifm">De toelage is een brutobedrag en pensioengevend.</text:p>
      <text:p text:style-name="ifm_p_mt.3.7mm_ifm">Aan burgermedewerkers kan geen quarantaineplicht worden opgelegd. De burgermedewerker die in verband met dienst gerelateerde activiteiten op verzoek van zijn of haar commandant vrijwillig in quarantaine gaat, kan op grond van artikel 62 IBBAD een overeenkomstige quarantainevergoeding worden toegekend.</text:p>
      <text:p text:style-name="ifm_p_mt.3.7mm_ifm">De regeling werkt terug tot en met 1 januari 2021. Voor zover militairen over de periode van 1 januari 2021 tot de datum van inwerkingtreding van de regeling uit anderen hoofde een hogere vergoeding voor quarantaine hebben ontvangen behouden zij deze hogere vergoeding en wordt de vergoeding op grond van deze regeling daarmee verrekend.</text:p>
      <text:p text:style-name="ifm_p_font.italic_mt.3.7mm_ifm">De Staatssecretaris van Defensie<text:line-break/>Voor deze<text:line-break/>De Hoofddirecteur Personeel<text:line-break/>P.F.M.<text:s/>Reesink<text:line-break/>Schout-bij-na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0078</text:span><text:tab/>22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0078</text:span><text:tab/>22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regeling vergoeding quarantaine (TRVQ)</dc:title>
    <meta:user-defined meta:name="OVERHEIDop.StcrtID/DCTERMS.isReplacedBy"/>
    <meta:user-defined meta:name="OVERHEIDop.StcrtID/DCTERMS.requires"/>
    <meta:user-defined meta:name="OVERHEIDop.pagina"/>
    <meta:user-defined meta:name="OVERHEIDop.StcrtID/DC.identifier">stcrt-2021-20078</meta:user-defined>
    <meta:user-defined meta:name="OVERHEIDop.StcrtID/DCTERMS.replaces"/>
    <meta:user-defined meta:name="OVERHEIDop.StcrtID/DCTERMS.isRequiredBy"/>
    <meta:user-defined meta:name="OVERHEIDop.StcrtID/DCTERMS.hasPart"/>
    <meta:user-defined meta:name="OVERHEIDop.publicationIssue">20078</meta:user-defined>
    <meta:user-defined meta:name="DCTERMS.W3CDTF/OVERHEIDop.jaargang">2021</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Staatscourant/DC.type">Interne regel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Tijdelijke regeling vergoeding quarantaine (TRVQ)</meta:user-defined>
    <meta:user-defined meta:name="DCTERMS.W3CDTF/DCTERMS.available">2021-04-22</meta:user-defined>
  </office:meta>
</office:document-meta>
</file>