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oorontwerpbestemmingsplan - Spijkse Kweldijk 66, Sp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22 april 2021 ligt voor zes weken het voorontwerp van het bestemmingsplan “Spijk, Spijkse Kweldijk 66” van de gemeente West Betuwe ter inzage. </text:p>
            <text:p text:style-name="common-al">
            <text:span text:style-name="nadrukvet">Toelichting op de planstukken </text:span>
          </text:p>
            <text:p text:style-name="common-al">Met dit bestemmingsplan wordt in ruil voor de sloop van diverse voormalige agrarische opstallen de realisatie van woongebouw aan de Spijkse Kweldijk te Spijk mogelijk gemaakt. Dit woongebouw (met tenminste drie wooneenheden) komt oostelijk van de voormalige agrarische bedrijfswoning Spijkse Kweldijk 66 te staan. De voormalige agrarische bedrijfswoning krijgt met dit bestemmingsplan een reguliere woonbestemming. Het agrarisch bouwperceel komt tevens te vervallen.</text:p>
            <text:p text:style-name="common-al">In aanvulling op het nieuwe woongebouw aan de Spijkse Kweldijk wordt op hetzelfde kadastrale perceel een nieuwe woning aan de Zuiderlingedijk gebouwd. Deze woning komt te staan naast de bestaande woning Zuiderlingedijk 125. </text:p>
            <text:p text:style-name="common-al">
            <text:span text:style-name="nadrukvet">Raadplegen planstukken</text:span>
          </text:p>
            <text:p text:style-name="common-al">De planstukken zijn te raadplegen op <text:a xlink:href="http://www.ruimtelijkeplannen.nl/" xlink:type="simple">www.ruimtelijkeplannen.nl</text:a> . Het bestemmingsplan heeft het planidentificatienummer: NL.IMRO.1960.BpSpkSpkweldk66-VO01</text:p>
            <text:p text:style-name="common-al">De ter inzage gelegde stukken kunt u op afspraak inzien bij het Klantencontactcentrum in het gemeentehuis in Geldermalsen (tijdelijk bezoekadres: Van Dam van Isseltweg 4, 4191 KC Geldermalsen). Voor het maken van een afspraak neemt u contact op met de Omgevingsdienst Rivierenland (ODR). U kunt via (0344-) 579314 of info@odrivierenland.nl een afspraak maken. </text:p>
            <text:p text:style-name="common-al">
            <text:span text:style-name="nadrukvet">Reageren</text:span>
          </text:p>
            <text:p text:style-name="common-al">Gedurende de termijn van terinzagelegging (t/m woensdag 2 juni 2021) kan een ieder een schriftelijke reactie (geen e-mail) sturen naar het college van B en W van de gemeente West Betuwe, Postbus 112, 4190 CC Geldermalsen. Indien u een mondelinge reactie wilt geven dan dient u hiervoor, uiterlijk één week voor het einde van de terinzagetermijn, eerst een afspraak te maken met dhr. F. Schmidt: 06-25731993; alleen tijdens kantoortij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BpSpkSpkweldk66-VO01</meta:user-defined>
    <meta:user-defined meta:name="OVERHEIDop.Ruimtelijkeplannen/DC.type">bestemmingsplan</meta:user-defined>
    <dc:language>nl</dc:language>
    <meta:user-defined meta:name="OVERHEID.EPSG28992/DC.spatial">129996.117 429867.881</meta:user-defined>
    <meta:user-defined meta:name="DC.title">Gemeente West Betuwe - voorontwerpbestemmingsplan - Spijkse Kweldijk 66, Spijk</meta:user-defined>
    <meta:user-defined meta:name="OVERHEID.PostcodeHuisnummer/OVERHEIDop.postcodeHuisnummer">4211CZ 66</meta:user-defined>
    <meta:user-defined meta:name="OVERHEIDop.straatnaam">Spijkse Kweldijk</meta:user-defined>
    <meta:user-defined meta:name="OVERHEIDop.woonplaats">Spijk</meta:user-defined>
    <meta:user-defined meta:name="DCTERMS.W3CDTF/DCTERMS.available">2021-04-21</meta:user-defined>
    <meta:user-defined meta:name="DCTERMS.W3CDTF/OVERHEIDop.jaargang">2021</meta:user-defined>
    <meta:user-defined meta:name="OVERHEIDop.publicationIssue">20076</meta:user-defined>
    <meta:user-defined meta:name="OVERHEIDop.StcrtID/DC.identifier">stcrt-2021-20076</meta:user-defined>
    <meta:user-defined meta:name="OVERHEIDop.versieInformatie"/>
  </office:meta>
</office:document-meta>
</file>