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de Minister voor Basis- en Voortgezet Onderwijs en Media en de Staatssecretaris van Binnenlandse Zaken en Koninkrijksrelaties van 1 december 2020, nr. 25999216, houdende wijziging van het Instellingsbesluit Commissie onderwijsbevoegdheden in verband met de verlenging van de oplevertermijn</text:h>
      <text:p text:style-name="ifm_p_mt.3.7mm_ifm">De Minister van Onderwijs, Cultuur en Wetenschap, de Minister voor Basis- en Voortgezet Onderwijs en Media en de Staatssecretaris van Binnenlandse Zaken en Koninkrijksrelaties;</text:p>
      <text:p text:style-name="ifm_p_mt.3.7mm_ifm">Gelet op artikel 6, eerste lid, van de Kaderwet adviescolleges;</text:p>
      <text:p text:style-name="ifm_p_mt.3.7mm_indent.0mm_ifm">Besluiten:</text:p>
      <text:h text:style-name="ifm_p_font.bold_mt.5.08mm_page.keep-with-next_ifm" text:outline-level="2">ARTIKEL<text:s/>I<text:s/></text:h>
      <text:p text:style-name="ifm_p_mt.4.23mm_ifm">Het Instellingsbesluit Commissie onderwijsbevoegdheden wordt als volgt gewijzigd:</text:p>
      <text:p text:style-name="ifm_p_mt.3.7mm_indent.no_ifm">A</text:p>
      <text:p text:style-name="ifm_p_font.roman_mt.3.7mm_ifm">Artikel 4 wordt als volgt gewijzigd:</text:p>
      <text:p text:style-name="ifm_p_mt.3.7mm_ifm">1.<text:s/>In het eerste lid wordt ‘mei 2020’ vervangen door ‘januari 2021’ en ‘31 december 2020’ wordt vervangen door ‘1 mei 2021’.</text:p>
      <text:p text:style-name="ifm_p_mt.3.7mm_ifm">2.<text:s/>Het derde lid komt te luiden:</text:p>
      <text:section text:style-name="ifm_sect_mleft.5.1mm_ifm" text:name="d15e64">
        <text:p text:style-name="ifm_p_mt.3.7mm_indent.-7mm_mleft.7mm_ifm">3.<text:tab/>De commissie wordt op 1 juni 2021 opgeheven.</text:p>
      </text:section>
      <text:p text:style-name="ifm_p_mt.3.7mm_indent.no_ifm">B</text:p>
      <text:p text:style-name="ifm_p_mt.3.7mm_ifm">In artikel 6 wordt ‘1 april 2021’ vervangen door ‘1 december 2021’.</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In november 2018 presenteerde de Onderwijsraad het advies Ruim baan voor leraren<text:note text:id="n1" text:note-class="footnote"><text:note-citation text:label="1 ">1</text:note-citation><text:note-body><text:p text:style-name="ifm_p_font.normal_size.6.93pt_mt..5mm_indent.-0.1161in_mleft.0.1161in_ifm">https://www.onderwijsraad.nl/publicaties/adviezen/2018/11/07/ruim-baan</text:p></text:note-body></text:note> over de kwalificatiestructuur in het primair onderwijs, voortgezet onderwijs en middelbaar beroepsonderwijs. De Onderwijsraad deed in dit advies voorstellen om bevoegdheden in het onderwijs flexibeler en meer over sectoren heen te organiseren en adviseerde een aparte onafhankelijke commissie in te stellen voor de verdere uitwerking. De Minister van Onderwijs, Cultuur en wetenschap en de Minister voor Basisonderwijs, Voortgezet Onderwijs en Media hebben in hun brief aan de Tweede Kamer getiteld Naar een aantrekkelijke onderwijsarbeidsmarkt van 2 juli 2019 aangekondigd dat zij in het vervolg op het advies gaan werken aan een nieuw bevoegdhedenstelsel. Als eerste stap in dit proces werd op 3 februari 2020 de Commissie onderwijsbevoegdheden ingesteld. Deze commissie moet een advies geven over hoe de toekomstige structuur van bevoegdheden en de daarop aansluitende opleidingen eruit kunnen komen te zien.</text:p>
      <text:p text:style-name="ifm_p_mt.3.7mm_ifm">Door de coronacrisis heeft de Commissie onderwijsbevoegdheden enkele maanden vertraging opgelopen. Geplande activiteiten moesten worden uitgesteld en de werkwijze om het onderwijsveld te betrekken moest worden herzien. Aanvankelijk was voorzien dat de commissie in mei 2020 met een voorlopig advies en in december 2020 met een eindadvies zou komen. Deze planning wordt gewijzigd in een voorlopig advies in januari 2021 en een eindadvies op 1 mei 2021.</text:p>
      <text:p text:style-name="ifm_p_mt.3.7mm_ifm">Deze toelichting is mede namens de Staatssecretaris van BZK vanwege zijn betrokkenheid bij de instelling van de commissie op grond van de Kaderwet adviescolleges.</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07</text:span><text:tab/>1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07</text:span><text:tab/>1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de Minister voor Basis- en Voortgezet Onderwijs en Media en de Staatssecretaris van Binnenlandse Zaken en Koninkrijksrelaties van 1 december 2020, nr. 25999216, houdende wijziging van het Instellingsbesluit Commissie onderwijsbevoegdheden in verband met de verlenging van de oplevertermij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0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0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6, eerste lid, van de Kaderwet adviescolleges</meta:user-defined>
    <meta:user-defined meta:name="DC.title">Besluit van de Minister van Onderwijs, Cultuur en Wetenschap, de Minister voor Basis- en Voortgezet Onderwijs en Media en de Staatssecretaris van Binnenlandse Zaken en Koninkrijksrelaties van 1 december 2020, nr. 25999216, houdende wijziging van het Instellingsbesluit Commissie onderwijsbevoegdheden in verband met de verlenging van de oplevertermijn</meta:user-defined>
    <meta:user-defined meta:name="DCTERMS.alternative"/>
    <meta:user-defined meta:name="DCTERMS.W3CDTF/OVERHEIDop.datumOndertekening">2020-12-01</meta:user-defined>
    <meta:user-defined meta:name="DCTERMS.W3CDTF/DCTERMS.available">2021-01-15</meta:user-defined>
    <meta:user-defined meta:name="OVERHEIDop.Ruimtelijkplan/OVERHEIDop.bekendmakingBetreffendePlan"/>
  </office:meta>
</office:document-meta>
</file>