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opheffen van een gehandicaptenparkeerplaats aan de Marjoleinlaan ter hoogte van huisnummer 291 en aanwijzen en inrichten van een gehandicaptenparkeerplaats in de Riederdelft ter hoogte van huisnummers 1-43</text:p>
            <text:p text:style-name="al"/>
            <text:p text:style-name="al">Zaaknummer: GV656985</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Riederdelft en Marjoleinlaan in de bebouwde kom van Barendrecht liggen;</text:p>
              </text:list-item>
              <text:list-item text:style-override="id1-3-2-2-1-7-2">
                <text:number>•</text:number>
                <text:p text:style-name="al">aanvrager wonende aan de Marjoleinlaan in 2017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Barendrecht heeft besloten om een algemene parkeerplaats aan de Marjoleinlaan in te richten als een gereserveerde gehandicaptenparkeerplaats;</text:p>
              </text:list-item>
              <text:list-item text:style-override="id1-3-2-2-1-7-6">
                <text:number>•</text:number>
                <text:p text:style-name="al">de gemeente hiervoor een verkeersbesluit heeft genomen met kenmerk 2017-40 (2 november 2017);</text:p>
              </text:list-item>
              <text:list-item text:style-override="id1-3-2-2-1-7-7">
                <text:number>•</text:number>
                <text:p text:style-name="al">aanvrager verhuisd is naar de Riederdelft te Barendrecht;</text:p>
              </text:list-item>
              <text:list-item text:style-override="id1-3-2-2-1-7-8">
                <text:number>•</text:number>
                <text:p text:style-name="al">aanvrager heeft verzocht om een algemene parkeerplaats te mogen inrichten tot een gereserveerde gehandicaptenparkeerplaats nabij de ingang van de nieuwe woning;</text:p>
              </text:list-item>
              <text:list-item text:style-override="id1-3-2-2-1-7-9">
                <text:number>•</text:number>
                <text:p text:style-name="al">aanvrager nog steeds voldoet aan de voorwaarden tot toewijzing van de gehandicaptenparkeerplaats;</text:p>
              </text:list-item>
              <text:list-item text:style-override="id1-3-2-2-1-7-10">
                <text:number>•</text:number>
                <text:p text:style-name="al">om bovengenoemde reden door het bestuur van de gemeente Barendrecht heeft besloten om een algemene parkeerplaats aan de Riederdelft in te richten als een gereserveerde gehandicaptenparkeerplaats en de gereserveerde gehandicaptenparkeerplaats aan de Marjoleinlaan op te heffen;</text:p>
              </text:list-item>
              <text:list-item text:style-override="id1-3-2-2-1-7-11">
                <text:number/>
                <text:p text:style-name="al"/>
              </text:list-item>
              <text:list-item text:style-override="id1-3-2-2-1-7-12">
                <text:number>•</text:number>
                <text:p text:style-name="al">Overeenkomstig artikel 2, lid 1, sub a t/m d, van de WW 1994 en artikel 21 BABW op de bovengenoemde weg maatregelen dienen te worden genomen met als doel:</text:p>
              </text:list-item>
              <text:list-item text:style-override="id1-3-2-2-1-7-13">
                <text:number/>
                <text:p text:style-name="al">b. het beschermen van weggebruikers en passagiers;</text:p>
              </text:list-item>
              <text:list-item text:style-override="id1-3-2-2-1-7-14">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Marjoleinlaan ter hoogte van huisnummer 291 door het verwijderen van bord E6 van bijlage 1 van het RVV 1990 met onderbord kenteken en de bijbehorende belijning;</text:p>
            <text:p text:style-name="common-al"/>
            <text:p text:style-name="common-al">2. het aanwijzen en inrichten van een gereserveerde gehandicaptenparkeerplaats op de Riederdelft ter hoogte van huisnummers 1-43 door het plaatsen van bord E6 van bijlage 1 van het RVV 1990 met onderbord kenteken en het aanbrengen van de bijbehorende belijning;</text:p>
            <text:p text:style-name="common-al"/>
            <text:p text:style-name="common-al">3. de verkeersborden te plaatsen zoals aangegeven op de bij dit besluit behorende situatietekening;</text:p>
            <text:p text:style-name="common-al"/>
            <text:p text:style-name="common-al">4. deze maatregel in te laten gaan vanaf het moment dat de bebording geplaatst is;</text:p>
            <text:p text:style-name="common-al"/>
            <text:p text:style-name="common-al">5. dit besluit op de voor de gemeente gebruikelijke wijze bekend te maken.</text:p>
            <text:p text:style-name="common-al"/>
            <text:p text:style-name="common-al"/>
            <text:p text:style-name="common-al">Aldus besloten te Barendrecht <text:span text:style-name="nadrukvet">13</text:span><text:span text:style-name="nadrukvet"> april 2021</text:span></text:p>
            <text:p text:style-name="common-al"/>
            <text:p text:style-name="common-al">Burgemeester en wethouders van de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6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6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van een gehandicaptenparkeerplaats en aanwijzen en inrichten van een gehandicaptenparkeerplaats - Marjoleinlaan 291 en Riederdelft 1-4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656985</meta:user-defined>
    <meta:user-defined meta:name="OVERHEIDop.verkeersbordcode">E6</meta:user-defined>
    <dc:language>nl</dc:language>
    <meta:user-defined meta:name="OVERHEID.EPSG28992/DC.spatial">96906.32 429977.51</meta:user-defined>
    <meta:user-defined meta:name="OVERHEID.EPSG28992/DC.spatial">92951.5 429838.53</meta:user-defined>
    <meta:user-defined meta:name="OVERHEID.EPSG28992/DC.spatial">92945.07 429829.24</meta:user-defined>
    <meta:user-defined meta:name="OVERHEID.EPSG28992/DC.spatial">92952.33 429848.47</meta:user-defined>
    <meta:user-defined meta:name="DC.title">VERKEERSBESLUIT</meta:user-defined>
    <meta:user-defined meta:name="OVERHEID.PostcodeHuisnummer/OVERHEIDop.postcodeHuisnummer">2991HR 291</meta:user-defined>
    <meta:user-defined meta:name="OVERHEID.PostcodeHuisnummer/OVERHEIDop.postcodeHuisnummer">2993XP 1</meta:user-defined>
    <meta:user-defined meta:name="OVERHEID.PostcodeHuisnummer/OVERHEIDop.postcodeHuisnummer">2993XP 21</meta:user-defined>
    <meta:user-defined meta:name="OVERHEID.PostcodeHuisnummer/OVERHEIDop.postcodeHuisnummer">2993XP 43</meta:user-defined>
    <meta:user-defined meta:name="OVERHEIDop.straatnaam">Marjoleinlaan</meta:user-defined>
    <meta:user-defined meta:name="OVERHEIDop.straatnaam">Riederdelft</meta:user-defined>
    <meta:user-defined meta:name="OVERHEIDop.straatnaam">Riederdelft</meta:user-defined>
    <meta:user-defined meta:name="OVERHEIDop.straatnaam">Riederdelf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1-04-26</meta:user-defined>
    <meta:user-defined meta:name="OVERHEIDop.StcrtID/DC.identifier">stcrt-2021-20066</meta:user-defined>
    <meta:user-defined meta:name="OVERHEIDop.externeBijlage">Situatietekening |exb-2021-22975</meta:user-defined>
    <meta:user-defined meta:name="DCTERMS.W3CDTF/OVERHEIDop.jaargang">2021</meta:user-defined>
    <meta:user-defined meta:name="OVERHEIDop.publicationIssue">20066</meta:user-defined>
    <meta:user-defined meta:name="OVERHEIDop.versieInformatie"/>
  </office:meta>
</office:document-meta>
</file>