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tijdelijk afwijken tot 1 maart 2023 en besluit verklaring van geen bedenkingen van de raad van Almere ten behoeve van de realisatie van de tijdelijke kabelbaan op het Floriadeterrei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het </text:span>
            <text:span text:style-name="nadrukvet">B</text:span>
            <text:span text:style-name="nadrukvet">esluit verklaring van geen bedenkingen van de raad van Almere ten behoeve van de realisatie van de tijdelijke kabelbaan op het Floriadeterrein te Almere</text:span>
          </text:p>
            <text:p text:style-name="common-al">
            <text:span text:style-name="nadrukvet">Dossiernummer SBA </text:span>
            <text:span text:style-name="nadrukvet">202379</text:span>
          </text:p>
            <text:p text:style-name="common-al">
            <text:span text:style-name="nadrukvet">Olo</text:span>
            <text:span text:style-name="nadrukvet"> nummer </text:span>
            <text:span text:style-name="nadrukvet">522508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de activiteit Bouwen en het besluit Verklaring van een bedenkingen van de raad van Almere. Gedurende de periode 7 oktober 2020 tot en met 19 november 2020 van ter inzage ligging, van de ontwerpbesluiten zijn er geen zienswijzen ontvangen.</text:p>
            <text:p text:style-name="common-al">V<text:span text:style-name="nadrukvet">anwege de Coronacris</text:span><text:span text:style-name="nadrukvet">i</text:span><text:span text:style-name="nadrukvet">s</text:span><text:span text:style-name="nadrukvet"> liggen</text:span><text:span text:style-name="nadrukvet"> de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text:span text:style-name="nadrukvet">Vanaf </text:span><text:span text:style-name="nadrukvet">14 </text:span><text:span text:style-name="nadrukvet">april </text:span><text:span text:style-name="nadrukvet">2021</text:span> zijn deze gegevens digitaal beschikbaar. Wij doen er alles aan om u van dienst te zijn als u de plannen wilt inzien. </text:p>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n.b. abusievelijk is de vergunning gepubliceerd als aanvraag op 14 april 2021 het betreft hier een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5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5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202379</meta:user-defined>
    <meta:user-defined meta:name="DCTERMS.abstract">Omgevingsvergunning planologisch afwijken tbv realisatie tijdelijke kabelbaan en besluit vvgb van de raad van Almere</meta:user-defined>
    <meta:user-defined meta:name="OVERHEIDop.Vergunningen/DC.type">omgevingsvergunningen</meta:user-defined>
    <dc:language>nl</dc:language>
    <meta:user-defined meta:name="OVERHEID.EPSG28992/DC.spatial">143949.957 485664.472</meta:user-defined>
    <meta:user-defined meta:name="DC.title">Omgevingsvergunning planologisch tijdelijk afwijken tot 1 maart 2023 en besluit verklaring van geen bedenkingen van de raad van Almere ten behoeve van de realisatie van de tijdelijke kabelbaan op het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4-19</meta:user-defined>
    <meta:user-defined meta:name="DCTERMS.W3CDTF/OVERHEIDop.jaargang">2021</meta:user-defined>
    <meta:user-defined meta:name="OVERHEIDop.publicationIssue">20059</meta:user-defined>
    <meta:user-defined meta:name="OVERHEIDop.StcrtID/DC.identifier">stcrt-2021-20059</meta:user-defined>
    <meta:user-defined meta:name="OVERHEIDop.versieInformatie"/>
  </office:meta>
</office:document-meta>
</file>