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tijdelijke maatregelen waaronder opheffen van eenrichtingsverkeer in de Gijsinglaan en Korfmaker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Delfshaven</text:span>
            <text:span text:style-name="nadrukvet"/>
            <text:span text:style-name="nadrukvet"/>
            <text:span text:style-name="nadrukvet"/>
            <text:span text:style-name="nadrukvet"/>
            <text:span text:style-name="nadrukvet"/>
            <text:span text:style-name="nadrukvet"/>
            <text:span text:style-name="nadrukvet">21/0006634</text:span>
            <text:span text:style-name="nadrukvet"/>
            <text:span text:style-name="nadrukvet"/>
            <text:span text:style-name="nadrukvet">-</text:span>
            <text:span text:style-name="nadrukvet">AS21/04646</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gebied dat wordt begrensd door de Gijsinglaan, Korfmakersstraat, Schiedamseweg en Grote Visserijstraat werkzaamheden in de openbare ruimte plaatsvinden;</text:p>
              </text:list-item>
              <text:list-item text:style-override="id1-3-2-2-1-2-2">
                <text:number>•</text:number>
                <text:p text:style-name="al">dat deze werkzaamheden betrekking hebben op de aanleg van stadsverwarming in Bospolder-Tussendijken;</text:p>
              </text:list-item>
              <text:list-item text:style-override="id1-3-2-2-1-2-3">
                <text:number>•</text:number>
                <text:p text:style-name="al">dat de gemeente Rotterdam deze werkzaamheden benut om gelijktijdig het rioolonderhoud uit te voeren in de Gijsinglaan en de Korfmakersstraat;</text:p>
              </text:list-item>
              <text:list-item text:style-override="id1-3-2-2-1-2-4">
                <text:number>•</text:number>
                <text:p text:style-name="al">dat eveneens gelijktijdig werkzaamheden plaatsvinden aan en in de vijf flatgebouwen gelegen aan de Gijsinglaan, tussen Gijsinglaan en Schiedamseweg;</text:p>
              </text:list-item>
              <text:list-item text:style-override="id1-3-2-2-1-2-5">
                <text:number>•</text:number>
                <text:p text:style-name="al">dat de werkzaamheden aan en in de flatgebouwen gefaseerd plaatsvinden waarbij werkzaamheden per flatgebouw worden uitgevoerd;</text:p>
              </text:list-item>
              <text:list-item text:style-override="id1-3-2-2-1-2-6">
                <text:number>•</text:number>
                <text:p text:style-name="al">dat de diverse werkzaamheden in het gebied zorgvuldig op elkaar zijn afgestemd, zodat deze elkaar zo min mogelijk beïnvloeden; </text:p>
              </text:list-item>
              <text:list-item text:style-override="id1-3-2-2-1-2-7">
                <text:number>•</text:number>
                <text:p text:style-name="al">dat het bouwverkeer ten behoeve van de werkzaamheden aan en in de flatgebouwen het werkgebied vanaf de zijde van de Gijsinglaan moet kunnen bereiken;</text:p>
              </text:list-item>
              <text:list-item text:style-override="id1-3-2-2-1-2-8">
                <text:number>•</text:number>
                <text:p text:style-name="al">dat de werkzaamheden aan het riool en de stadsverwarming ervoor zorgen dat de Gijsinglaan geblokkeerd wordt voor doorgaand verkeer;</text:p>
              </text:list-item>
              <text:list-item text:style-override="id1-3-2-2-1-2-9">
                <text:number>•</text:number>
                <text:p text:style-name="al">dat de blokkade in de Gijsinglaan verschuift al naar gelang de werkzaamheden aan het riool en de stadsverwarming dat vereisen;</text:p>
              </text:list-item>
              <text:list-item text:style-override="id1-3-2-2-1-2-10">
                <text:number>•</text:number>
                <text:p text:style-name="al">dat het vanuit oogpunt van verkeersveiligheid niet gewenst is dat het bouwverkeer de hofjes tussen de flatgebouwen gebruikt;</text:p>
              </text:list-item>
              <text:list-item text:style-override="id1-3-2-2-1-2-11">
                <text:number>•</text:number>
                <text:p text:style-name="al">dat deze hofjes aan de noordzijde worden afgesloten;</text:p>
              </text:list-item>
              <text:list-item text:style-override="id1-3-2-2-1-2-12">
                <text:number>•</text:number>
                <text:p text:style-name="al">dat bewoners en bezoekers van de flatgebouwen de hofjes kunnen bereiken via tijdelijk aan te leggen inritten vanaf de Schiedamseweg; </text:p>
              </text:list-item>
              <text:list-item text:style-override="id1-3-2-2-1-2-13">
                <text:number>•</text:number>
                <text:p text:style-name="al">dat het gewenst is om het in- en uitrijden van deze tijdelijke inritten te voorzien van een voorrangsregeling; </text:p>
              </text:list-item>
              <text:list-item text:style-override="id1-3-2-2-1-2-14">
                <text:number>•</text:number>
                <text:p text:style-name="al"> dat deze voorrangsregeling zodanig is, dat bestuurders die vanuit de hofjes de Schiedamseweg willen oprijden voorrang moeten verlenen aan bestuurders die vanaf de Schiedamseweg de hofjes willen inrijden;</text:p>
              </text:list-item>
              <text:list-item text:style-override="id1-3-2-2-1-2-15">
                <text:number>•</text:number>
                <text:p text:style-name="al">dat het bouwverkeer het werkgebied zal moeten verlaten via dezelfde route als waar het de Gijsinglaan dan wel de Korfmakersstraat is ingereden;</text:p>
              </text:list-item>
              <text:list-item text:style-override="id1-3-2-2-1-2-16">
                <text:number>•</text:number>
                <text:p text:style-name="al">dat in de huidige situatie zowel de Gijsinglaan als de Korfmakersstraat tussen Schiedamseweg en Gijsinglaan zijn aangewezen als eenrichtingsweg met uitzondering van (brom)fietsers;</text:p>
              </text:list-item>
              <text:list-item text:style-override="id1-3-2-2-1-2-17">
                <text:number>•</text:number>
                <text:p text:style-name="al">dat het noodzakelijk is voor de afwikkeling van het bouwverkeer om het eenrichtingsverkeer tijdelijk, gedurende de periode dat er werkzaamheden aan riool en stadsverwarming plaatsvinden, op te heffen zodat het bouwverkeer via dezelfde route het werkgebied kan verlaten als van waaruit het is genaderd;</text:p>
              </text:list-item>
              <text:list-item text:style-override="id1-3-2-2-1-2-18">
                <text:number>•</text:number>
                <text:p text:style-name="al">dat het noodzakelijk is om een parkeerverbod in te voeren in de Korfmakersstraat en de Gijsinglaan om tweerichtingsverkeer in de Korfmakersstraat en de Gijsinglaan mogelijk te maken;</text:p>
              </text:list-item>
              <text:list-item text:style-override="id1-3-2-2-1-2-19">
                <text:number>•</text:number>
                <text:p text:style-name="al">dat opheffen van het eenrichtingsverkeer in de Gijsinglaan en de Korfmakersstraat eindigt op het moment dat de werkzaamheden aan het riool en het warmtenet afgerond zijn en de Gijsinglaan weer geheel open is voor doorgaand verkeer;</text:p>
              </text:list-item>
              <text:list-item text:style-override="id1-3-2-2-1-2-20">
                <text:number>•</text:number>
                <text:p text:style-name="al">dat bij de kruising Schiedamseweg-Korfmakersstraat de rijbaanbreedte van de Korfmakersstraat te gering is voor het gelijktijdig in- en uitrijden van de Korfmakersstraat door autoverkeer;</text:p>
              </text:list-item>
              <text:list-item text:style-override="id1-3-2-2-1-2-21">
                <text:number>•</text:number>
                <text:p text:style-name="al">dat het voor een veilige en soepele afwikkeling van het autoverkeer gewenst is om bij deze versmalling een voorrangsregeling in te stellen;</text:p>
              </text:list-item>
              <text:list-item text:style-override="id1-3-2-2-1-2-22">
                <text:number>•</text:number>
                <text:p text:style-name="al">dat deze voorrangsregeling zodanig is, dat bestuurders die vanuit de Korfmakersstraat de Schiedamseweg willen oprijden voorrang moeten verlenen aan bestuurders die vanaf de Schiedamseweg de Korfmakersstraat willen inrijden;</text:p>
              </text:list-item>
              <text:list-item text:style-override="id1-3-2-2-1-2-23">
                <text:number>•</text:number>
                <text:p text:style-name="al">dat de tijdelijke aanpassingen zijn besproken in het Verkeersoverleg Delfshaven op 17 september 2020 en dat het Verkeersoverleg positief heeft geadviseerd op het voorgenomen besluit;</text:p>
              </text:list-item>
              <text:list-item text:style-override="id1-3-2-2-1-2-24">
                <text:number>•</text:number>
                <text:p text:style-name="al">dat de verkeersmaatregel van rechtswege afloopt op 1 april 2022, of zoveel eerder of later als de werkzaamheden toelaten, dan wel vereisen;</text:p>
              </text:list-item>
              <text:list-item text:style-override="id1-3-2-2-1-2-25">
                <text:number>•</text:number>
                <text:p text:style-name="al">dat de maatregel, gelet op artikel 2 van de Wegenverkeerswet 1994 (Wvw, besluit van 21 april 1994, Staatsblad (Stb.) 1994, 475, zoals nadien gewijzigd), strekt tot:</text:p>
              </text:list-item>
              <text:list-item text:style-override="id1-3-2-2-1-2-26">
                <text:number>•</text:number>
                <text:p text:style-name="al">het verzekeren van de veiligheid op de weg;</text:p>
              </text:list-item>
              <text:list-item text:style-override="id1-3-2-2-1-2-27">
                <text:number>•</text:number>
                <text:p text:style-name="al">het beschermen van weggebruikers en passagiers;</text:p>
              </text:list-item>
              <text:list-item text:style-override="id1-3-2-2-1-2-28">
                <text:number>•</text:number>
                <text:p text:style-name="al">het zoveel mogelijk waarborgen van de vrijheid van het verkeer.</text:p>
              </text:list-item>
            </text:list>
            <text:list text:style-name="id1-3-2-2-1-3">
              <text:list-item text:style-override="id1-3-2-2-1-3-1">
                <text:number>•</text:number>
                <text:p text:style-name="al">dat de weg onder beheer is van de gemeente Rotterdam;</text:p>
              </text:list-item>
              <text:list-item text:style-override="id1-3-2-2-1-3-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is geadviseerd de voorgestelde maatregel wel in te voer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tijdelijk opheffen van het eenrichtingsverkeer in de Gijsinglaan en de Korfmakersstraat tussen Schiedamseweg en Gijsinglaan, het instellen van een voorrangsregeling bij de versmalling in de Korfmakersstraat nabij de kruising met de Schiedamseweg en het aan de noordkant afsluiten van de hofjes gelegen tussen de flatgebouwen aan de Gijsinglaan, middels </text:p>
            <text:list text:style-name="id1-3-2-2-1-9">
              <text:list-item text:style-override="id1-3-2-2-1-9-1">
                <text:number/>
                <text:p text:style-name="al"/>
              </text:list-item>
              <text:list-item text:style-override="id1-3-2-2-1-9-2">
                <text:number>•</text:number>
                <text:p text:style-name="al">het verwijderen van bord C02 (Eenrichtingsweg, in deze rijrichting gesloten voor voertuigen, ruiters en geleiders van rij- of trekdieren of vee) als bedoeld in bijlage I van het RVV 1990 met daarbij OB54 in de Gijsinglaan ten westen van de kruising met de Grote Visserijstraat; </text:p>
                <text:p text:style-name="al"/>
              </text:list-item>
              <text:list-item text:style-override="id1-3-2-2-1-9-3">
                <text:number>•</text:number>
                <text:p text:style-name="al">het verwijderen van bord C03 (Eenrichtingsweg) als bedoeld in bijlage I van het RVV 1990 met daarbij OB54 in de Korfmakersstraat ten noorden van de kruising met de Schiedamseweg;</text:p>
                <text:p text:style-name="al"/>
              </text:list-item>
              <text:list-item text:style-override="id1-3-2-2-1-9-4">
                <text:number>•</text:number>
                <text:p text:style-name="al">het plaatsen van borden F05 (Verbod voor bestuurders door te gaan bij nadering van verkeer uit tegengestelde richting) en F06 (Bestuurders uit tegengestelde richting moeten verkeer dat van deze richting nadert voor laten gaan) in de Korfmakersstraat nabij de kruising met de Schiedamseweg alsmede ter hoogte van elk van de vier tijdelijke inritten tussen de Schiedamseweg en de parkeerhofjes tussen de flatgebouwen;</text:p>
                <text:p text:style-name="al"/>
              </text:list-item>
              <text:list-item text:style-override="id1-3-2-2-1-9-5">
                <text:number>•</text:number>
                <text:p text:style-name="al">het plaatsen van 2 borden C01(Gesloten in beide richtingen voor voertuigen, ruiters en geleiders van rij- of trekdieren of vee) ter hoogte van elk van de vier doorsteekjes tussen Gijsinglaan en de hofjes tussen de flatgebouwen;</text:p>
                <text:p text:style-name="al"/>
              </text:list-item>
              <text:list-item text:style-override="id1-3-2-2-1-9-6">
                <text:number>•</text:number>
                <text:p text:style-name="al">het plaatsen van borden E04 (parkeergelegenheid) met onderbord ‘Parkeren verboden’ bij de parkeerstroken in de Korfmakersstraat en de Gijsinglaan;</text:p>
                <text:p text:style-name="al">te bepalen dat het verkeersbesluit op 1 juni 2021 in werking zal treden, in principe voor de duur van 10 maanden of zoveel eerder danwel zoveel later als de werkzaamheden daarom vragen.  </text:p>
              </text:list-item>
            </text:list>
            <text:p text:style-name="common-al">De directeur van Cluster Stadsbeheer wordt belast met de uitvoering van dit besluit. </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4 april 2021 </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otterdam - diverse tijdelijke maatregelen waaronder opheffen van eenrichtingsverkeer  - Gijsinglaan en Korfmaker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9858.15 436373.6</meta:user-defined>
    <meta:user-defined meta:name="OVERHEID.EPSG28992/DC.spatial">89593.616 436418.371</meta:user-defined>
    <meta:user-defined meta:name="OVERHEID.EPSG28992/DC.spatial">89642.686 436415.568</meta:user-defined>
    <meta:user-defined meta:name="OVERHEID.EPSG28992/DC.spatial">89691.809 436390.263</meta:user-defined>
    <meta:user-defined meta:name="OVERHEID.EPSG28992/DC.spatial">89740.932 436364.958</meta:user-defined>
    <meta:user-defined meta:name="OVERHEID.EPSG28992/DC.spatial">89790.297 436358.148</meta:user-defined>
    <meta:user-defined meta:name="OVERHEID.EPSG28992/DC.spatial">89587.276 436432.788</meta:user-defined>
    <meta:user-defined meta:name="OVERHEID.EPSG28992/DC.spatial">89642.418 436395.072</meta:user-defined>
    <meta:user-defined meta:name="OVERHEID.EPSG28992/DC.spatial">89685.441 436376.012</meta:user-defined>
    <meta:user-defined meta:name="OVERHEID.EPSG28992/DC.spatial">89777.748 436343.978</meta:user-defined>
    <meta:user-defined meta:name="OVERHEID.EPSG28992/DC.spatial">89694.792 436454.505</meta:user-defined>
    <meta:user-defined meta:name="OVERHEID.EPSG28992/DC.spatial">89660.98 436468.82</meta:user-defined>
    <meta:user-defined meta:name="OVERHEID.EPSG28992/DC.spatial">89725.413 436432.525</meta:user-defined>
    <meta:user-defined meta:name="OVERHEID.EPSG28992/DC.spatial">89766.871 436411.945</meta:user-defined>
    <meta:user-defined meta:name="OVERHEID.EPSG28992/DC.spatial">89813.085 436400.552</meta:user-defined>
    <meta:user-defined meta:name="OVERHEID.EPSG28992/DC.spatial">89615.674 436460.934</meta:user-defined>
    <meta:user-defined meta:name="OVERHEID.EPSG28992/DC.spatial">89746.75 436439.183</meta:user-defined>
    <meta:user-defined meta:name="DC.title">Verkeersbesluit diverse tijdelijke maatregelen waaronder opheffen van eenrichtingsverkeer in de Gijsinglaan en Korfmakersstraat</meta:user-defined>
    <meta:user-defined meta:name="OVERHEID.PostcodeHuisnummer/OVERHEIDop.postcodeHuisnummer">3026BB 78</meta:user-defined>
    <meta:user-defined meta:name="OVERHEID.PostcodeHuisnummer/OVERHEIDop.postcodeHuisnummer">3026AN 227</meta:user-defined>
    <meta:user-defined meta:name="OVERHEID.PostcodeHuisnummer/OVERHEIDop.postcodeHuisnummer">3026BN 774</meta:user-defined>
    <meta:user-defined meta:name="OVERHEID.PostcodeHuisnummer/OVERHEIDop.postcodeHuisnummer">3026BK 574</meta:user-defined>
    <meta:user-defined meta:name="OVERHEID.PostcodeHuisnummer/OVERHEIDop.postcodeHuisnummer">3026BG 374</meta:user-defined>
    <meta:user-defined meta:name="OVERHEID.PostcodeHuisnummer/OVERHEIDop.postcodeHuisnummer">3026BC 174</meta:user-defined>
    <meta:user-defined meta:name="OVERHEID.PostcodeHuisnummer/OVERHEIDop.postcodeHuisnummer">3026AN 227</meta:user-defined>
    <meta:user-defined meta:name="OVERHEID.PostcodeHuisnummer/OVERHEIDop.postcodeHuisnummer">3026BN 780</meta:user-defined>
    <meta:user-defined meta:name="OVERHEID.PostcodeHuisnummer/OVERHEIDop.postcodeHuisnummer">3026BK 578</meta:user-defined>
    <meta:user-defined meta:name="OVERHEID.PostcodeHuisnummer/OVERHEIDop.postcodeHuisnummer">3026BC 174</meta:user-defined>
    <meta:user-defined meta:name="OVERHEID.PostcodeHuisnummer/OVERHEIDop.postcodeHuisnummer">3026BL 632</meta:user-defined>
    <meta:user-defined meta:name="OVERHEID.PostcodeHuisnummer/OVERHEIDop.postcodeHuisnummer">3026BR 860</meta:user-defined>
    <meta:user-defined meta:name="OVERHEID.PostcodeHuisnummer/OVERHEIDop.postcodeHuisnummer">3026BK 564</meta:user-defined>
    <meta:user-defined meta:name="OVERHEID.PostcodeHuisnummer/OVERHEIDop.postcodeHuisnummer">3026BH 406</meta:user-defined>
    <meta:user-defined meta:name="OVERHEID.PostcodeHuisnummer/OVERHEIDop.postcodeHuisnummer">3026BE 268</meta:user-defined>
    <meta:user-defined meta:name="OVERHEID.PostcodeHuisnummer/OVERHEIDop.postcodeHuisnummer">3026XG 139</meta:user-defined>
    <meta:user-defined meta:name="OVERHEID.PostcodeHuisnummer/OVERHEIDop.postcodeHuisnummer">3026BK 570</meta:user-defined>
    <meta:user-defined meta:name="OVERHEIDop.straatnaam">Gijsinglaan</meta:user-defined>
    <meta:user-defined meta:name="OVERHEIDop.straatnaam">Schiedamseweg</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Schiedamseweg</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Gijsinglaan</meta:user-defined>
    <meta:user-defined meta:name="OVERHEIDop.straatnaam">Korfmakersstraat</meta:user-defined>
    <meta:user-defined meta:name="OVERHEIDop.straatnaam">Gijsinglaa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4-16</meta:user-defined>
    <meta:user-defined meta:name="OVERHEIDop.StcrtID/DC.identifier">stcrt-2021-20034</meta:user-defined>
    <meta:user-defined meta:name="OVERHEIDop.externeBijlage">VKB tijdelijke maatregelen Gijsingflats getekend|exb-2021-22966</meta:user-defined>
    <meta:user-defined meta:name="DCTERMS.W3CDTF/OVERHEIDop.jaargang">2021</meta:user-defined>
    <meta:user-defined meta:name="OVERHEIDop.publicationIssue">20034</meta:user-defined>
    <meta:user-defined meta:name="OVERHEIDop.versieInformatie"/>
  </office:meta>
</office:document-meta>
</file>