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Gereserveerde gehandicaptenparkeerplaats Secretaris Janssenstraat in Rossum</text:p>
            <text:p text:style-name="tussenkopcur">Datum besluit: 14 april 2021</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in de Secretaris Janssenstraat te Rossum ten behoeve van de bewoner van Van Thielenhof 7, conform bijgevoegde illustratie, ter plaatse aangeduid door bord E6 uit bijlage I van het Reglement Verkeersregels en Verkeerstekens 1990 met een onderbord met het kenteken van de aanvrager en afgebakend met vak markering<text:span text:style-name="nadrukvet"><text:span text:style-name="nadrukcur">.</text:span></text:span> Uitsluitend de auto van deze bewoner mag hierop worden geparkeerd.</text:p>
            <text:p text:style-name="common-al">dat deze gehandicaptenparkeerplaats geldt gedurende het gehele etmaal, onder de navolgende voorwaarden:</text:p>
            <text:p text:style-name="common-al">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In de Secretaris Janssen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text:p>
            <text:p text:style-name="common-al">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J.P. Vermunt</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0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0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gereserveerde gehandicaptenparkeerplaats - Secretaris Janssenstraat in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Secretaris Janssenstraat in Rossum</meta:user-defined>
    <meta:user-defined meta:name="OVERHEIDop.verkeersbordcode">E6</meta:user-defined>
    <dc:language>nl</dc:language>
    <meta:user-defined meta:name="OVERHEID.EPSG28992/DC.spatial">151226.133 423561.603</meta:user-defined>
    <meta:user-defined meta:name="DC.title">VERKEERSBESLUIT</meta:user-defined>
    <meta:user-defined meta:name="OVERHEID.PostcodeHuisnummer/OVERHEIDop.postcodeHuisnummer">5328AJ 21</meta:user-defined>
    <meta:user-defined meta:name="OVERHEIDop.straatnaam">Secretaris Janssenstraat</meta:user-defined>
    <meta:user-defined meta:name="OVERHEIDop.woonplaats">Rossum</meta:user-defined>
    <meta:user-defined meta:name="DCTERMS.W3CDTF/DCTERMS.available">2021-04-16</meta:user-defined>
    <meta:user-defined meta:name="OVERHEIDop.StcrtID/DC.identifier">stcrt-2021-20000</meta:user-defined>
    <meta:user-defined meta:name="OVERHEIDop.externeBijlage">fotobijlage Secretaris Janssenstraat ggp|exb-2021-22931</meta:user-defined>
    <meta:user-defined meta:name="DCTERMS.W3CDTF/OVERHEIDop.jaargang">2021</meta:user-defined>
    <meta:user-defined meta:name="OVERHEIDop.publicationIssue">20000</meta:user-defined>
    <meta:user-defined meta:name="OVERHEIDop.versieInformatie"/>
  </office:meta>
</office:document-meta>
</file>