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200069, Dorpsstraat 707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de afgegeven omgevingsvergunning met een uitgebreide voorbereidingsprocedure.</text:p>
            <text:p text:style-name="common-al"/>
            <text:p text:style-name="common-al">O20200069: het bouwen van dertig zorgappartementen, Dorpsstraat 707 te Assendelft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donderdag 22 april 2021 t/m donderdag 3 juni 2021 en in te zien op www.zaanstad.nl, zoekterm: bekendmakingen. Wilt u de stukken in papieren vorm inzien, vult u dan het contactformulier op <text:a xlink:href="http://www.zaanstad.nl" xlink:type="simple">www.zaanstad.nl</text:a> in en vermeld hierin ook het kopje (soort) en het nummer van het bouwplan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9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9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200069-0101</meta:user-defined>
    <meta:user-defined meta:name="OVERHEIDop.referentienummer">O20200069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DC.title">Omgevingsvergunning O20200069, Dorpsstraat 707 te Assendelf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9970</meta:user-defined>
    <meta:user-defined meta:name="OVERHEIDop.StcrtID/DC.identifier">stcrt-2021-19970</meta:user-defined>
    <meta:user-defined meta:name="OVERHEIDop.versieInformatie"/>
  </office:meta>
</office:document-meta>
</file>