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 beeldkwaliteitsplan ontwikkeling Rozenbuur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van 1 april 2021 was vermeld dat de stukken te bekijken waren op www.ruimtelijkeplannen.nl. Door een technische storing was dit niet mogelijk. Het besluit plan wordt daarom opnieuw bekend gemaakt. Er geldt een nieuwe termijn voor terinzageligging en voor het indienen van zienswijzen.</text:p>
            <text:p text:style-name="common-al"/>
            <text:p text:style-name="common-al">Burgemeester en wethouders van Hoorn maken bekend dat het ontwerp van het beeldkwaliteitsplan voor de openbare ruimte en voor de architectuur voor de ontwikkeling van de Rozenbuurt ter inzage liggen.</text:p>
            <text:p text:style-name="common-al"/>
            <text:p text:style-name="common-al">
            <text:span text:style-name="nadrukcur">Begrenzing van het gebied</text:span>
          </text:p>
            <text:p text:style-name="common-al">Het gebied ligt globaal tussen de Dorpsstraat, de sportvelden van s.v. De Westfriezen en de Oostergouw te Zwaag.</text:p>
            <text:p text:style-name="common-al"/>
            <text:p text:style-name="common-al">
            <text:span text:style-name="nadrukcur">Doel van het plan</text:span>
          </text:p>
            <text:p text:style-name="common-al">Het gebied wordt omgevormd naar een woongebied met grondgebonden woningen, appartementen (langs de Oostergouw) en maatschappelijke voorzieningen in de plint van de woongebouwen. </text:p>
            <text:p text:style-name="common-al">In het beeldkwaliteitsplan staan de contouren van de gewenste ruimtelijke uitstraling van het gebied. Ze bevatten welstandscriteria waaraan bebouwing en inrichting van het plangebied moeten voldoen. </text:p>
            <text:p text:style-name="common-al">Het beeldkwaliteitsplan wordt als aanvulling op de welstandsnota vastgesteld door de gemeenteraad en worden gebruikt bij welstandstoetsing. Het is toetsingskader voor aanvragen om omgevingsvergunningen.</text:p>
            <text:p text:style-name="common-al"/>
            <text:p text:style-name="common-al">
            <text:span text:style-name="nadrukcur">Ter inzage</text:span>
          </text:p>
            <text:p text:style-name="common-al">Het ontwerp beeldkwaliteitsplan ligt van maandag 19 april tot en met zondag 30 mei 2021 voor iedereen ter inzage in het stadhuis. Het plan is digitaal raadpleegbaar op www.hoorn.nl en op www.ruimtelijkeplannen.nl (NL.IMRO.0405.BPRozenbuurt-on01) bij het ontwerpbestemmingsplan Rozenbuurt.</text:p>
            <text:p text:style-name="common-al"/>
            <text:p text:style-name="common-al">
            <text:span text:style-name="nadrukcur">Wilt u reageren?</text:span>
          </text:p>
            <text:p text:style-name="common-al">Gedurende de periode van ter inzage ligging kunnen belanghebbenden een zienswijze over het ontwerp beeldkwaliteitsplan naar voren brengen. Dat kan op de volgende wijze:</text:p>
            <text:p text:style-name="common-al">- schriftelijk: u kunt uw reactie sturen naar Postbus 603, 1620 AR Hoorn; of</text:p>
            <text:p text:style-name="last-al">- mondeling: maakt u hiervoor eerst een afspraak met de betreffende ambtenaar van het team Ruimtelijke Ontwikkeling van de gemeente Hoorn, telefoon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Hoorn</meta:user-defined>
    <meta:user-defined meta:name="DC.title">Rectificatie - Ontwerp beeldkwaliteitsplan ontwikkeling Rozenbuurt, Hoorn</meta:user-defined>
    <meta:user-defined meta:name="DCTERMS.W3CDTF/DCTERMS.available">2021-04-16</meta:user-defined>
    <meta:user-defined meta:name="DCTERMS.W3CDTF/OVERHEIDop.jaargang">2021</meta:user-defined>
    <meta:user-defined meta:name="OVERHEIDop.publicationIssue">19949</meta:user-defined>
    <meta:user-defined meta:name="OVERHEIDop.StcrtID/DC.identifier">stcrt-2021-19949</meta:user-defined>
    <meta:user-defined meta:name="OVERHEIDop.versieInformatie"/>
  </office:meta>
</office:document-meta>
</file>