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breiding Mogema aan de Industrieweg 9/Nijverheidsweg 12 te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text:p>
            <text:p text:style-name="common-al">- het uitbreiden van een pand, het kappen van tien eiken en een beuk en het aanleggen van een uitweg op het perceel Industrieweg 9/Nijverheidsweg 12 te ‘t Harde, kadastraal bekend gemeente Doornspijk, sectie E, nummers 6985, 6651, 6709, 6711, 4151, 5756, 5757, 8115, 6710, 6279 en 9125.</text:p>
            <text:p text:style-name="common-al">Op het perceel waarop het project zal worden uitgevoerd is het bestemmingsplan "'t Harde 2009" en het bestemmingsplan "1<text:span text:style-name="sup">e </text:span>Partiële herziening bestemmingsplan ‘t Harde" van toepassing. Op grond van het bepaalde in het bestemmingsplan "1<text:span text:style-name="sup">e </text:span>Partiële herziening bestemmingsplan ‘t Harde" mogen op gronden met de bestemming 'Wonen' alleen woningen gerealiseerd worden, zodat aanleggen van een uitweg op deze gronden niet mogelijk is. Daarnaast mag de maximale bouwhoogte van het gebouw 8,5 meter bedragen, terwijl de aangevraagde uitbreiding van het bedrijfsgebouw een bouwhoogte van 9,35 meter heeft.</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project niet in strijd is met de goede ruimtelijke ordening. </text:p>
            <text:p text:style-name="common-al">Voor de aanvraag is een ruimtelijke onderbouwing "Uitbreiding Mogema" opgesteld. Dit document vormt de ruimtelijke onderbouwing van dit project.</text:p>
            <text:p text:style-name="common-al">Met ingang van woensdag 21 april 2021, ligt de ontwerp-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 Daarnaast zijn de stukken raadpleegbaar via de website:</text:p>
            <text:p text:style-name="common-al">
            <text:a xlink:href="https://www.ruimtelijkeplannen.nl/?planidn=NL.IMRO.0230.OVINDUSTNIJVERHWEG-ONT1" xlink:type="simple">https://www.ruimtelijkeplannen.nl/?planidn=NL.IMRO.0230.OVINDUSTNIJVERHWEG-ONT1</text:a>
            <text:span text:style-name="nadrukondlijn"/>
          </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mevrouw G. Rooks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20 april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INDUSTNIJVERHWEG-ONT1</meta:user-defined>
    <meta:user-defined meta:name="OVERHEIDop.Ruimtelijkeplannen/DC.type">omgevingsvergunning met planafwijking</meta:user-defined>
    <dc:language>nl</dc:language>
    <meta:user-defined meta:name="OVERHEID.Gemeente/DC.spatial">Elburg</meta:user-defined>
    <meta:user-defined meta:name="DC.title">Ontwerp-omgevingsvergunning uitbreiding Mogema aan de Industrieweg 9/Nijverheidsweg 12 te ‘t Harde</meta:user-defined>
    <meta:user-defined meta:name="DCTERMS.W3CDTF/DCTERMS.available">2021-04-20</meta:user-defined>
    <meta:user-defined meta:name="DCTERMS.W3CDTF/OVERHEIDop.jaargang">2021</meta:user-defined>
    <meta:user-defined meta:name="OVERHEIDop.publicationIssue">19940</meta:user-defined>
    <meta:user-defined meta:name="OVERHEIDop.StcrtID/DC.identifier">stcrt-2021-19940</meta:user-defined>
    <meta:user-defined meta:name="OVERHEIDop.versieInformatie"/>
  </office:meta>
</office:document-meta>
</file>