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limaatbos Koper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Klimaatbos Kopermolen' gewijzigd heeft vastgesteld.</text:p>
            <text:p text:style-name="common-al">Het vastgestelde wijzigingsplan voorziet in de juridisch-planologische regeling om de bestemming van een aantal percelen tussen de Gelriaweg en de Tolweg te Epe te wijzigen van Agrarisch naar Natuur ten behoeve van de realisatie van een klimaatbos door de provincie Gelderland.</text:p>
            <text:p text:style-name="common-al">In de zienswijzennota Ontwerp wijzigingsplan Klimaatbos Koperen Molen Epe is een overzicht opgenomen van de wijzigingen van het vastgestelde wijzigingsplan ten opzichte van het ontwerp wijzigingsplan zoals dat ter inzage heeft gelegen. De zienswijzennota is als bijlage bij het wijzigingsplan gevoegd.</text:p>
            <text:p text:style-name="tussenkopcur">Terinzagelegging</text:p>
            <text:p text:style-name="common-al"> Het collegebesluit en het gewijzigd vastgestelde wijzigingsplan liggen met ingang van donderdag 21 januari 2021 gedurende zes weken op afspraak voor een ieder ter inzage bij het omgevingsloket in het gemeentehuis te Epe. Het besluit en het wijzigingsplan zijn ook in te zien via www.epe.nl onder Bouwen en Wonen. Om het risico op verspreiding van het coronavirus zo veel mogelijk te beperken, proberen wij het maken van afspraken te vermijden. Wilt u toch een afspraak maken om het vastgestelde wijzigingsplan 'Klimaatbos Kopermolen' in te zien? Neemt u dan contact met ons op via telefoonnummer 14 0578.</text:p>
            <text:p text:style-name="common-al">U kunt het gewijzigd vastgestelde wijzigingsplan inzien op <text:a xlink:href="http://www.ruimtelijkeplannen.nl" xlink:type="simple">www.ruimtelijkeplannen.nl</text:a>. Op deze website klikt u op de knop ’plannen zoeken’. Vervolgens kunt u het wijzigingsplan oproepen op het scherm, bijvoorbeeld door het adres in te typen of in te zoomen op de kaart. </text:p>
            <text:p text:style-name="common-al">U kunt ook de plan-ID ingeven: NL.IMRO.0232.BG083KoperenMolen-VWP1, of deze link gebruiken:  <text:a xlink:href="http://www.ruimtelijkeplannen.nl/web-roo/?planidn=NL.IMRO.0232.BG083KoperenMolen-VWP1" xlink:type="simple">http://www.ruimtelijkeplannen.nl/web-roo/?planidn=NL.IMRO.0232.BG083KoperenMolen-VWP1</text:a> </text:p>
            <text:p text:style-name="common-al">De bronbestanden zijn beschikbaar op: <text:a xlink:href="http://epe.gemeentedocumenten.nl/NL.IMRO.0232.BG083KoperenMolen-VWP1" xlink:type="simple">http://epe.gemeentedocumenten.nl/NL.IMRO.0232.BG083KoperenMolen-VWP1</text:a></text:p>
            <text:p text:style-name="tussenkopcur">Beroep </text:p>
            <text:p text:style-name="common-al"> Tegen de gewijzigde vaststelling van het wijzigingsplan kan gedurende de termijn van terinzagelegging beroep bij de Raad van State worden ingesteld. Van deze mogelijkheid kunnen gebruikmaken: </text:p>
            <text:p text:style-name="common-al">• Een belanghebbende die tijdig zijn of haar zienswijze tegen het ontwerp wijzigingsplan bij het college naar voren heeft gebracht; </text:p>
            <text:p text:style-name="common-al">• Een belanghebbende die aantoont dat hij of zij redelijkerwijs niet in staat is geweest zijn of haar zienswijze tegen het ontwerp wijzigingsplan bij het college naar voren te brengen; </text:p>
            <text:p text:style-name="common-al">• Een belanghebbende, voor zover het beroep wordt ingesteld tegen de wijzigingen die het college bij de vaststelling in het plan heeft aangebracht. </text:p>
            <text:p text:style-name="common-al"/>
            <text:p text:style-name="common-al">Het beroepschrift kan worden ingediend bij de Afdeling Bestuursrechtspraak van de Raad van State, Postbus 20019, 2500 EA Den Haag. Voor de behandeling van een beroep zijn griffierechten verschuldigd. 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20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83KoperenMolen-VWP1</meta:user-defined>
    <meta:user-defined meta:name="OVERHEIDop.Ruimtelijkeplannen/DC.type">bestemmingsplan</meta:user-defined>
    <dc:language>nl</dc:language>
    <meta:user-defined meta:name="OVERHEID.Gemeente/DC.spatial">Epe</meta:user-defined>
    <meta:user-defined meta:name="DC.title">Vastgesteld wijzigingsplan 'Klimaatbos Kopermolen'</meta:user-defined>
    <meta:user-defined meta:name="DCTERMS.W3CDTF/DCTERMS.available">2021-01-20</meta:user-defined>
    <meta:user-defined meta:name="DCTERMS.W3CDTF/OVERHEIDop.jaargang">2021</meta:user-defined>
    <meta:user-defined meta:name="OVERHEIDop.publicationIssue">1994</meta:user-defined>
    <meta:user-defined meta:name="OVERHEIDop.StcrtID/DC.identifier">stcrt-2021-1994</meta:user-defined>
    <meta:user-defined meta:name="OVERHEIDop.versieInformatie"/>
  </office:meta>
</office:document-meta>
</file>