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eldkwaliteitsplan Jodendijk 51-51a Eef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Jodendijk51Eefde-BP31)</text:p>
            <text:p text:style-name="common-al">Burgemeester en wethouders maken bekend dat de gemeenteraad op 8 maart 2021 heeft besloten het bestemmingsplan ‘Jodendijk 51-51a Eefde’ gewijzigd vast te stellen. Het vastgestelde  bestemmingsplan ‘Jodendijk 51 -51a Eefde’ wijzigt de agrarische bestemming (intensieve kwekerij) in een wonen – FAB bestemming ten behoeve van 4 woningen. Door gebruik te maken van het ‘Beleidskader Functieverandering Agrarische Bebouwing Lochem’ worden alle bedrijfsgebouwen van de te beëindigen kwekerij op het perceel Jodendijk 51a in Eefde gesloopt. De bestaande bedrijfswoning wordt burgerwoning. Op het terrein van de kwekerij worden drie nieuwe erven met een woning en bijgebouw mogelijk gemaakt. Behalve het bestemmingsplan is eveneens een beeldkwaliteitsplan vervaardigd. Het beeldkwaliteitsplan bevat uitgangspunten voor de toekomstige beeldkwaliteit van de woningen.</text:p>
            <text:p text:style-name="tussenkopcur">Ter inzage </text:p>
            <text:p text:style-name="common-al">Het vastgestelde bestemmingsplan ligt met ingang van 22 april 2021 voor de duur van zes weken tot en met 2 juni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Jodendijk51Eefde-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item text:style-override="id1-3-2-1-1-9-3">
                <text:number>•</text:number>
                <text:p text:style-name="al">een belanghebbende die beroep instelt tegen de wijzigingen die de gemeenteraad bij vaststelling van het bestemmingsplan heeft aangebracht.</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Jodendijk51Eefde-BP41</meta:user-defined>
    <meta:user-defined meta:name="OVERHEIDop.Ruimtelijkeplannen/DC.type">bestemmingsplan</meta:user-defined>
    <dc:language>nl</dc:language>
    <meta:user-defined meta:name="OVERHEID.EPSG28992/DC.spatial">211059.37 466087.308</meta:user-defined>
    <meta:user-defined meta:name="DC.title">Vaststelling bestemmingsplan en beeldkwaliteitsplan Jodendijk 51-51a Eefde</meta:user-defined>
    <meta:user-defined meta:name="OVERHEID.PostcodeHuisnummer/OVERHEIDop.postcodeHuisnummer">7211EM 51</meta:user-defined>
    <meta:user-defined meta:name="OVERHEIDop.straatnaam">Jodendijk</meta:user-defined>
    <meta:user-defined meta:name="OVERHEIDop.woonplaats">Eefde</meta:user-defined>
    <meta:user-defined meta:name="DCTERMS.W3CDTF/DCTERMS.available">2021-04-21</meta:user-defined>
    <meta:user-defined meta:name="DCTERMS.W3CDTF/OVERHEIDop.jaargang">2021</meta:user-defined>
    <meta:user-defined meta:name="OVERHEIDop.publicationIssue">19926</meta:user-defined>
    <meta:user-defined meta:name="OVERHEIDop.StcrtID/DC.identifier">stcrt-2021-19926</meta:user-defined>
    <meta:user-defined meta:name="OVERHEIDop.versieInformatie"/>
  </office:meta>
</office:document-meta>
</file>