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Oosterringweg 53 te Ban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nieuwe bestemmingsplan regelt het aanpassen van de agrarische bestemming naar een maatschappelijke en agrarische bestemming. Op het gedeelte van het erf met de bestemming ‘maatschappelijk’ wordt huisvesting, begeleiding, dagbesteding en onderwijs aan kinderen en jongeren geboden. Het erf is ooit uitgebreid in de diepte. Het gedeelte van het erf dat buiten het oorspronkelijke erf ligt, krijgt de bestemming ‘agrarisch’ zonder bouwmogelijkheden, maar met de mogelijkheid om ook niet-bedrijfsmatige activiteiten uit te voeren ten behoeve van de bestemming maatschappelijk. Dit is bijvoorbeeld het houden van vee, een moestuin en een speelweide. </text:p>
            <text:p text:style-name="common-al">
            <text:span text:style-name="nadrukvet">Het plan is in te zien van 15 april 2021 tot en met 26 mei 2021</text:span>
          </text:p>
            <text:p text:style-name="common-al">Dit kan op:</text:p>
            <text:p text:style-name="common-al"/>
            <text:list text:style-name="id1-3-2-1-1-5">
              <text:list-item text:style-override="id1-3-2-1-1-5-1">
                <text:number>1.</text:number>
                <text:p text:style-name="al">
                <text:a xlink:href="http://www.noordoostpolder.nl/ter-inzage" xlink:type="simple">www.noordoostpolder.nl/ter-inzage</text:a>;</text:p>
              </text:list-item>
              <text:list-item text:style-override="id1-3-2-1-1-5-2">
                <text:number>2.</text:number>
                <text:p text:style-name="al">Op www.ruimtelijkeplannen.nl. Het identificatienummer van het ontwerpbestemmingsplan is: NL.IMRO.0171.BP29111-VS01;</text:p>
              </text:list-item>
              <text:list-item text:style-override="id1-3-2-1-1-5-3">
                <text:number>3.</text:number>
                <text:p text:style-name="al">De bronbestanden van het bestemmingsplan zijn beschikbaar op het webadres: http://noordoostpolder.digitaleplannen.nl/plannen/NL.IMRO.0171.BP29111-/NL.IMRO.0171.BP29111-VS01;</text:p>
              </text:list-item>
              <text:list-item text:style-override="id1-3-2-1-1-5-4">
                <text:number>4.</text:number>
                <text:p text:style-name="al">Het plan is in te zien bij het loket Woonomgeving in het gemeentehuis (Harmen Visserplein 1, Emmeloord).</text:p>
              </text:list-item>
            </text:list>
            <text:p text:style-name="common-al">Het plan is op 29 maart 2021 vastgesteld door de gemeenteraad van Noordoostpolder. </text:p>
            <text:p text:style-name="common-al">
            <text:span text:style-name="nadrukvet">Belanghebbenden kunnen beroep indienen tot en met 26 mei 2021</text:span>
          </text:p>
            <text:p text:style-name="common-al">U bent belanghebbende als u rechtstreeks belang heeft bij het plan. U kunt beroep indienen als u eerder een zienswijze op het ontwerpbestemmingsplan heeft gegeven. </text:p>
            <text:p text:style-name="common-al">Heeft u niet eerder een zienswijze gegeven? Dan kunt u alleen beroep indienen op de punten die nu anders zijn dan in het ontwerpbestemmingsplan. Of wanneer u kunt aantonen dat u redelijkerwijs niet eerder kon reageren.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Heeft u vragen of wilt u een afspraak maken?</text:span>
          </text:p>
            <text:p text:style-name="last-al">Neem dan contact op met mevrouw E. Haak van het cluster Ruimtelijke Ontwikkeling op telefoonnummer 06 13 38 87 90 of per e-mail (e.haak@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2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2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2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oordoostpo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1.BP29111-VS01</meta:user-defined>
    <meta:user-defined meta:name="DCTERMS.abstract">Wijziging bestemming van 'Agrarisch' naar 'Maatschappelijk'</meta:user-defined>
    <meta:user-defined meta:name="OVERHEIDop.Ruimtelijkeplannen/DC.type">bestemmingsplan</meta:user-defined>
    <dc:language>nl</dc:language>
    <meta:user-defined meta:name="OVERHEID.Gemeente/DC.spatial">Noordoostpolder</meta:user-defined>
    <meta:user-defined meta:name="DC.title">Vastgesteld bestemmingsplan ‘Landelijk gebied, Oosterringweg 53 te Bant’ ter inzage</meta:user-defined>
    <meta:user-defined meta:name="DCTERMS.W3CDTF/DCTERMS.available">2021-04-16</meta:user-defined>
    <meta:user-defined meta:name="DCTERMS.W3CDTF/OVERHEIDop.jaargang">2021</meta:user-defined>
    <meta:user-defined meta:name="OVERHEIDop.publicationIssue">19924</meta:user-defined>
    <meta:user-defined meta:name="OVERHEIDop.StcrtID/DC.identifier">stcrt-2021-19924</meta:user-defined>
    <meta:user-defined meta:name="OVERHEIDop.versieInformatie"/>
  </office:meta>
</office:document-meta>
</file>