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roote Wielen – 4e klooster, vastgesteld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De Groote Wielen - 4e klooster’ (NL.IMRO.0796.0002461-1401) met ingang van 19 april 2021 gedurende zes weken ter inzage ligt. De gemeenteraad heeft het bestemmingsplan ‘De Groote Wielen – 4e klooster’ (NL.IMRO.0796.0002461-1401) op 6 april 2021 gewijzigd vastgesteld.</text:p>
            <text:p text:style-name="common-al"/>
            <text:p text:style-name="common-al">Voor een van de deelgebieden in de Vlietdijkzone heeft de ontwikkelaar een bouwplan ontwikkeld voor 30 grondgebonden woningen: het 4e klooster ('Kloosterdijck'). Het bouwplan is een hoogwaardige invulling van dit deel van de Vlietdijkzone en draagt bij aan de woningbouwopgave uit de Woonvisie. Er is een nieuw bestemmingsplan vastgesteld, omdat de uitwerkingsregels in de kloosters gestapelde woningen voorschrijven en grondgebonden woningen niet toestaan. Grondgebonden woningen passen hier echter beter dan appartementen. Dit nieuwe bestemmingsplan maakt het bouwplan juridisch-planologisch mogelijk.</text:p>
            <text:p text:style-name="common-al"/>
            <text:p text:style-name="common-al">In het gewijzigd vastgesteld bestemmingsplan is de dubbelbestemming ‘Leiding – Hoogspanningsverbinding’ komen te vervallen. Deze dubbelbestemming is van de verbeelding en uit de regels gehaald. </text:p>
            <text:p text:style-name="common-al"/>
            <text:p text:style-name="common-al">Het gewijzigd vastgestelde bestemmingsplan ligt met bijbehorende stukken ter inzage in het Stadskantoor. 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13">
              <text:list-item text:style-override="id1-3-2-1-1-13-1">
                <text:number>•</text:number>
                <text:p text:style-name="al">als u kunt aantonen dat u redelijkerwijs niet in staat bent geweest zich tijdig tot de raad te wenden; of</text:p>
              </text:list-item>
              <text:list-item text:style-override="id1-3-2-1-1-13-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last-al">Stelt u beroep in of hebt u dit al gedaan? Dan kunt u de voorzieningenrechter van de Afdeling bestuursrechtspraak van de Raad van State verzoeken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0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Hertogenbosch</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6.0002461-1401</meta:user-defined>
    <meta:user-defined meta:name="OVERHEIDop.referentienummer">10769609</meta:user-defined>
    <meta:user-defined meta:name="OVERHEIDop.Ruimtelijkeplannen/DC.type">bestemmingsplan</meta:user-defined>
    <dc:language>nl</dc:language>
    <meta:user-defined meta:name="OVERHEID.EPSG28992/DC.spatial">153202.896 415096.11</meta:user-defined>
    <meta:user-defined meta:name="DC.title">De Groote Wielen – 4e klooster, vastgesteld bestemmingsplan</meta:user-defined>
    <meta:user-defined meta:name="OVERHEID.PostcodeHuisnummer/OVERHEIDop.postcodeHuisnummer">5245NE 1</meta:user-defined>
    <meta:user-defined meta:name="OVERHEIDop.straatnaam">Vlietdijk</meta:user-defined>
    <meta:user-defined meta:name="OVERHEIDop.woonplaats">Rosmalen</meta:user-defined>
    <meta:user-defined meta:name="DCTERMS.W3CDTF/DCTERMS.available">2021-04-16</meta:user-defined>
    <meta:user-defined meta:name="DCTERMS.W3CDTF/OVERHEIDop.jaargang">2021</meta:user-defined>
    <meta:user-defined meta:name="OVERHEIDop.publicationIssue">19903</meta:user-defined>
    <meta:user-defined meta:name="OVERHEIDop.StcrtID/DC.identifier">stcrt-2021-19903</meta:user-defined>
    <meta:user-defined meta:name="OVERHEIDop.versieInformatie"/>
  </office:meta>
</office:document-meta>
</file>