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Zonneweelde 37,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door hun college op 8 december 2020 vastgestelde ‘Wijzigingsplan Zonneweelde 37, Noordwijk’ met plancode NL.IMRO.0575.WPDRZonnew37-VA01 ter inzage ligt.  </text:p>
            <text:p text:style-name="common-al"/>
            <text:p text:style-name="common-al">
            <text:span text:style-name="nadrukvet">Inhoud van het plan</text:span>
          </text:p>
            <text:p text:style-name="common-al">De eigenaar van de vakantiewoning Zonneweelde 37 wil de vakantiewoning vervangen door een nieuwe vakantiewoning van ca. 80 m2. Een vakantiewoning met een oppervlakte van meer dan 50 m2 is niet toegestaan in het geldende bestemmingsplan Duinrand, maar deze mogelijkheid is, onder voorwaarden, wel opgenomen in het genoemde bestemmingsplan als wijzigingsbevoegdheid. Omdat het initiatief passend is op de locatie en voldoet aan de voorwaarden in de planregels, wordt medewerking verleend aan een wijziging van het bestemmingsplan Duinrand. Het wijzigingsplan biedt het juridisch en planologisch kader voor de bouw van de bedoelde vakantiewoning.</text:p>
            <text:p text:style-name="common-al"/>
            <text:p text:style-name="common-al">
            <text:span text:style-name="nadrukvet">Ter inzage</text:span>
          </text:p>
            <text:p text:style-name="common-al">Het vastgestelde wijzigingsplan ‘Zonneweelde 37, Noordwijk’ en de bijbehorende stukken liggen tijdens openingstijden voor een ieder ter inzage vanaf woensdag 6 januari 2021 tot en met 16 februari 2021 in het gemeentehuis van Noordwijk, Voorstraat 42 en op www.ruimtelijkeplannen.nl met de plancodering NL.IMRO.0575.WPDRZonnew37-VA01.</text:p>
            <text:p text:style-name="common-al">In verband met de geldende beperkingen wegens de volksgezondheid is inzage in het gemeentehuis alleen mogelijk op afspraak.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p text:style-name="common-al">
            <text:span text:style-name="nadrukvet">Wijzigingen ten opzicht van het voorontwerp</text:span>
          </text:p>
            <text:p text:style-name="common-al">Het vastgestelde wijzigingsplan is niet gewijzigd ten opzichte van het ontwerp dat al in eerdere instantie ter visie heeft gelegen.</text:p>
            <text:p text:style-name="common-al"/>
            <text:p text:style-name="common-al">
            <text:span text:style-name="nadrukvet">Beroep instellen</text:span>
          </text:p>
            <text:p text:style-name="common-al">Aangezien geen zienswijzen zijn ingediend tegen het ontwerp van het wijzigingsplan kan slechts een belanghebbende die aantoont dat hij redelijkerwijs niet in staat is geweest om een zienswijze in te dienen, beroep instellen tegen het besluit. Het beroep moet ingediend worden in de periode van de ter inzage ligging. Een beroepschrift kunt u indienen bij de Afdeling bestuursrechtspraak van de Raad van State, Postbus 20019, 2500 EA ’s-Gravenhage. Digitaal indienen kan via: https://digitaalloket.raadvanstate.nl. Het beroepschrift bevat in elk geval uw naam, adres, de dagtekening, een omschrijving van het besluit waartegen het beroep is gericht en de gronden van het beroep.</text:p>
            <text:p text:style-name="common-al">Het instellen van beroep schorst de werking van het vastgestelde wijzig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oordwijk, 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WPDRZonnew37-VA01</meta:user-defined>
    <meta:user-defined meta:name="DCTERMS.abstract">Het wijzigingsplan voorziet in de herbouw van een recreatiewoning op het perceel Zonneweelde 37 te Noordwijk.</meta:user-defined>
    <meta:user-defined meta:name="OVERHEIDop.Ruimtelijkeplannen/DC.type">wijzigings- of uitwerkingsplan</meta:user-defined>
    <dc:language>nl</dc:language>
    <meta:user-defined meta:name="OVERHEID.Gemeente/DC.spatial">Noordwijk</meta:user-defined>
    <meta:user-defined meta:name="OVERHEID.EPSG28992/DC.spatial">92433.2 476156</meta:user-defined>
    <meta:user-defined meta:name="DC.title">Vaststelling Wijzigingsplan 'Zonneweelde 37, Noordwijk'</meta:user-defined>
    <meta:user-defined meta:name="OVERHEID.PostcodeHuisnummer/OVERHEIDop.postcodeHuisnummer">2204BH 37</meta:user-defined>
    <meta:user-defined meta:name="OVERHEIDop.straatnaam">Zonneweelde</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199</meta:user-defined>
    <meta:user-defined meta:name="OVERHEIDop.StcrtID/DC.identifier">stcrt-2021-199</meta:user-defined>
    <meta:user-defined meta:name="OVERHEIDop.versieInformatie"/>
  </office:meta>
</office:document-meta>
</file>