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edijk 9 te Rosmalen,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 </text:p>
            <text:p text:style-name="common-al"/>
            <text:p text:style-name="common-al">Het college van burgemeester en wethouders maakt bekend dat het bestemmingsplan ‘Veedijk 9 te Rosmalen’ (NL.IMRO.0796.0002443-1401) voor het perceel Veedijk 9 te Rosmalen met ingang van 19 april 2021 gedurende zes weken ter inzage ligt. De gemeenteraad heeft het bestemmingsplan op 6 april 2021 vastgesteld. </text:p>
            <text:p text:style-name="common-al"/>
            <text:p text:style-name="common-al">Het plangebied betreft het perceel Veedijk 9 te Rosmalen. Het perceel is momenteel als akkerland in gebruik en gelegen ten zuiden van Veedijk 7 en tegenover Veedijk 28. Het perceel omvat een agrarische bestemming, met een vergunning voor het oprichten van een akkerbouwbedrijf met een bestaande uit twee schuren en een bedrijfswoning. Gezien de huidige ontwikkelingen in de agrarische sector en de milieu impact van een akkerbouwbedrijf op deze locatie in relatie tot de omgeving, heeft de eigenaar aan de gemeenteraad verzocht om aan de Veedijk 9, in plaats van het vergunde akkerbouwbedrijf met schuren en bedrijfswoning, één woning met geïntegreerd bijgebouw te ontwikkelen. Het bestemmingsplan maakt de ontwikkeling van een burgerwoning met geïntegreerd bijgebouw binnen de bestemming “Wonen” mogelijk. Daarnaast wordt dit perceel landschappelijk ingepast.</text:p>
            <text:p text:style-name="common-al"/>
            <text:p text:style-name="common-al">
            <text:span text:style-name="nadrukvet">Ter inzage</text:span>
          </text:p>
            <text:p text:style-name="common-al">Het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common-al">In verband met het coronavirus is het Stadskantoor beperkt geopend, u kunt alleen op afspraak terecht. Hierdoor is fysieke inzage op dit moment niet altijd mogelijk. Mocht u niet in de gelegenheid zijn om de stukken digitaal via www.ruimtelijkeplannen.nl te raadplegen, neem dan contact op met de heer F. Verheul, tel. (073) 615 9255. Samen zoeken we dan naar een gepaste oplossing.</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4">
              <text:list-item text:style-override="id1-3-2-1-1-14-1">
                <text:number>•</text:number>
                <text:p text:style-name="al">als u kunt aantonen dat u redelijkerwijs niet in staat bent geweest zich tijdig tot de raad te wenden; of</text:p>
              </text:list-item>
              <text:list-item text:style-override="id1-3-2-1-1-14-2">
                <text:number>•</text:number>
                <text:p text:style-name="al">als u beroep wilt instellen tegen wijzigingen die de raad of het college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9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9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9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43-1401</meta:user-defined>
    <meta:user-defined meta:name="OVERHEIDop.Ruimtelijkeplannen/DC.type">bestemmingsplan</meta:user-defined>
    <dc:language>nl</dc:language>
    <meta:user-defined meta:name="OVERHEID.EPSG28992/DC.spatial">155329.076 410539.132</meta:user-defined>
    <meta:user-defined meta:name="DC.title">Veedijk 9 te Rosmalen, vastgesteld bestemmingsplan</meta:user-defined>
    <meta:user-defined meta:name="OVERHEID.PostcodeHuisnummer/OVERHEIDop.postcodeHuisnummer">5258SV 9</meta:user-defined>
    <meta:user-defined meta:name="OVERHEIDop.straatnaam">Veedijk</meta:user-defined>
    <meta:user-defined meta:name="OVERHEIDop.woonplaats">Berlicum</meta:user-defined>
    <meta:user-defined meta:name="DCTERMS.W3CDTF/DCTERMS.available">2021-04-16</meta:user-defined>
    <meta:user-defined meta:name="DCTERMS.W3CDTF/OVERHEIDop.jaargang">2021</meta:user-defined>
    <meta:user-defined meta:name="OVERHEIDop.publicationIssue">19891</meta:user-defined>
    <meta:user-defined meta:name="OVERHEIDop.StcrtID/DC.identifier">stcrt-2021-19891</meta:user-defined>
    <meta:user-defined meta:name="OVERHEIDop.versieInformatie"/>
  </office:meta>
</office:document-meta>
</file>