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2 SCHADEWIJK – OSS – 2015’,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2 Schadewijk – Oss – 2015’. Hieronder staat waarover het ontwerpwijzigingsplan gaat. Ook leest u hoe u kunt reagere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ontwerpwijzigingsplan ‘Wijziging 2 Schadewijk – Oss – 2015’ over?</text:span>
          </text:p>
            <text:p text:style-name="common-al">Het ontwerpwijzigingsplan ‘Wijziging 2 Schadewijk – Oss – 2015’ gaat over de locatie aan de Kapelaan Nausstraat in Oss waar voorheen praktijkschool ‘De Singel’ gevestigd was. Met het wijzigingsplan wordt de bestemming ‘Maatschappelijk’ gewijzigd naar de bestemming ‘Wonen’. Het is namelijk de bedoeling om op deze locatie in totaal 36 nieuwe woningen te realiseren. In de voormalige Lidwinaschool, ook bekend als ’t Hageltje, wordt een zorgbuurthuis met maximaal 15 appartementen mogelijk gemaakt. De overige bebouwing op de locatie is inmiddels gesloopt. Daardoor is er ruimte vrijgekomen voor het bouwen van 21 nieuwe grondgebonden woningen. </text:p>
            <text:p text:style-name="common-al">
            <text:span text:style-name="nadrukvet">U kunt het ontwerpwijzigingsplan bekijken</text:span>
          </text:p>
            <text:p text:style-name="common-al">U kunt van donderdag 22 april 2021 tot en met woensdag 2 juni 2021 de volgende stukken bekijken:</text:p>
            <text:list text:style-name="id1-3-2-1-1-8">
              <text:list-item text:style-override="id1-3-2-1-1-8-1">
                <text:number>1.</text:number>
                <text:p text:style-name="al">het ontwerpwijzigingsplan</text:p>
              </text:list-item>
              <text:list-item text:style-override="id1-3-2-1-1-8-2">
                <text:number>2.</text:number>
                <text:p text:style-name="al">andere stukken over het ontwerpwijzig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papier en digitaal) bij de balie Publieksvoorlichting in het gemeentehuis aan de Raadhuislaan 2 in Oss; de balie is open van maandag tot en met vrijdag van 9.00 tot 17.00 uur, op donderdag tot 20.00 uur (let op: vanwege de virusmaatregelen kan de avondopenstelling tijdelijk afwijken. Raadpleeg <text:a xlink:href="http://www.oss.nl" xlink:type="simple">www.oss.nl</text:a> voor de actuele avondopenstelling).</text:p>
              </text:list-item>
            </text:list>
            <text:p text:style-name="common-al">De bronbestanden van het ontwerpwijzigingsplan zijn digitaal beschikbaar op https://digitaleplannen.nl/0828/. Het identificatienummer van het ontwerpwijzigingsplan is NL.IMRO.0828.WZ2schadewijk2015-ON01.</text:p>
            <text:p text:style-name="common-al">
            <text:span text:style-name="nadrukvet">U kunt reageren op het ontwerpwijzigingsplan</text:span>
          </text:p>
            <text:p text:style-name="common-al">U kunt reageren op het ontwerpwijzigingsplan. U moet dan wel een belang daarbij hebben. Uw reactie noemen we een zienswijze. U kunt reageren van donderdag 22 april 2021 tot en met woensdag 2 juni 2021. U kunt dit schriftelijk doen of mondeling. Let op: u kunt niet per e-mail reageren.</text:p>
            <text:p text:style-name="common-al">Wilt u mondeling reageren? Maak hiervoor dan op tijd een afspraak met de heer J. Groenland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 </text:p>
            <text:p text:style-name="common-al">Geef in uw brief aan dat deze over het ontwerpwijzigingsplan ‘Wijziging 2 Schadewijk – Oss – 2015’ gaat. Geef ook aan waarom u het wel of niet eens bent met het ontwerpwijzigingsplan.</text:p>
            <text:p text:style-name="common-al">
            <text:span text:style-name="nadrukvet">Wat gebeurt er na het ontwerpwijzigingsplan?</text:span>
          </text:p>
            <text:p text:style-name="common-al">Het gaat hier om een ontwerpwijzigingsplan. Burgemeester en wethouders stellen naar verwachting in juli 2021 het definitieve wijzigingsplan vast. Zij nemen dan ook een besluit over eventuele zienswijzen.</text:p>
            <text:p text:style-name="common-al">
            <text:span text:style-name="nadrukvet">Hebt u nog vragen?</text:span>
          </text:p>
            <text:p text:style-name="last-al">Hebt u nog vragen over deze publicatie? Bel dan met de heer J. Groenland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WZ2schadewijk2015-ON01</meta:user-defined>
    <meta:user-defined meta:name="OVERHEIDop.Ruimtelijkeplannen/DC.type">wijzigings- of uitwerkingsplan</meta:user-defined>
    <dc:language>nl</dc:language>
    <meta:user-defined meta:name="OVERHEID.Gemeente/DC.spatial">Oss</meta:user-defined>
    <meta:user-defined meta:name="OVERHEID.EPSG28992/DC.spatial">165719.619 420358.151</meta:user-defined>
    <meta:user-defined meta:name="DC.title">ONTWERPWIJZIGINGSPLAN ‘WIJZIGING 2 SCHADEWIJK – OSS – 2015’, OSS</meta:user-defined>
    <meta:user-defined meta:name="OVERHEID.PostcodeHuisnummer/OVERHEIDop.postcodeHuisnummer">5348TH 2</meta:user-defined>
    <meta:user-defined meta:name="OVERHEIDop.straatnaam">Kapelaan Nausstraat</meta:user-defined>
    <meta:user-defined meta:name="OVERHEIDop.woonplaats">Oss</meta:user-defined>
    <meta:user-defined meta:name="DCTERMS.W3CDTF/DCTERMS.available">2021-04-21</meta:user-defined>
    <meta:user-defined meta:name="DCTERMS.W3CDTF/OVERHEIDop.jaargang">2021</meta:user-defined>
    <meta:user-defined meta:name="OVERHEIDop.publicationIssue">19889</meta:user-defined>
    <meta:user-defined meta:name="OVERHEIDop.StcrtID/DC.identifier">stcrt-2021-19889</meta:user-defined>
    <meta:user-defined meta:name="OVERHEIDop.versieInformatie"/>
  </office:meta>
</office:document-meta>
</file>