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ekel – Verkeersbesluit – wegafsluiting Het 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2020-001</text:p>
            <text:p text:style-name="common-al">Burgemeester en Wethouders van de gemeente Boekel</text:p>
            <text:p text:style-name="common-al"/>
            <text:p text:style-name="common-al">Gelet op:</text:p>
            <text:list text:style-name="id1-3-2-1-1-5">
              <text:list-item text:style-override="id1-3-2-1-1-5-1">
                <text:number>1.</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5-2">
                <text:number>2.</text:number>
                <text:p text:style-name="al">artikel 24 van het BABW ingevolge verkeersbesluiten worden genomen na overleg met een gemachtigde van de korpschef van de politie eenheid Oost Brabant, basisteam Maas en Leijgraaf;</text:p>
                <text:p text:style-name="al"/>
              </text:list-item>
            </text:list>
            <text:p text:style-name="common-al">Overwegende dat:</text:p>
            <text:list text:style-name="id1-3-2-1-1-7">
              <text:list-item text:style-override="id1-3-2-1-1-7-1">
                <text:number>1.</text:number>
                <text:p text:style-name="al">Het Goor gelegen is in de gemeente Boekel;</text:p>
              </text:list-item>
              <text:list-item text:style-override="id1-3-2-1-1-7-2">
                <text:number>2.</text:number>
                <text:p text:style-name="al">deze weg in beheer en onderhoud is bij de gemeente Boekel;</text:p>
              </text:list-item>
              <text:list-item text:style-override="id1-3-2-1-1-7-3">
                <text:number>3.</text:number>
                <text:p text:style-name="al">Op Het Goor de maximumsnelheid 60 km/uur bedraagt;</text:p>
              </text:list-item>
              <text:list-item text:style-override="id1-3-2-1-1-7-4">
                <text:number>4.</text:number>
                <text:p text:style-name="al">Het Goor buiten de bebouwde kom is gelegen;</text:p>
              </text:list-item>
              <text:list-item text:style-override="id1-3-2-1-1-7-5">
                <text:number>5.</text:number>
                <text:p text:style-name="al">Het Goor een geslotenverklaring heeft voor gemotoriseerd verkeer in beide richtingen tussen de aansluiting met de Grimmekamp en de gemeentegrens met Uden tijdens de spitsperiodes;</text:p>
              </text:list-item>
              <text:list-item text:style-override="id1-3-2-1-1-7-6">
                <text:number>6.</text:number>
                <text:p text:style-name="al">Het Goor een aantrekkelijke sluiproute is voor verkeer tussen Boekel en afrit 13 van de A50;</text:p>
              </text:list-item>
              <text:list-item text:style-override="id1-3-2-1-1-7-7">
                <text:number>7.</text:number>
                <text:p text:style-name="al">Door de komst van de Randweg N605 Boekel de bereikbaarheid van Boekel zal verbeteren en verkeersstromen veranderen;</text:p>
              </text:list-item>
              <text:list-item text:style-override="id1-3-2-1-1-7-8">
                <text:number>8.</text:number>
                <text:p text:style-name="al">Uit berekeningen die zijn gemaakt met verkeersmodellen is gebleken dat door aanleg van de Randweg Boekel het (sluip)verkeer op Het Goor aanzienlijk zal toenemen;</text:p>
              </text:list-item>
              <text:list-item text:style-override="id1-3-2-1-1-7-9">
                <text:number>9.</text:number>
                <text:p text:style-name="al">Sluipverkeer via Het Goor van en naar bijv. Uden niet wenselijk is en daarvoor gebruik moet worden gemaakt van hoofdwegen, bijvoorbeeld de randweg;</text:p>
              </text:list-item>
              <text:list-item text:style-override="id1-3-2-1-1-7-10">
                <text:number>10.</text:number>
                <text:p text:style-name="al">Een volledige (24/7) gesloten verklaring voor doorgaand verkeer ertoe bijdraagt dat deze sluiproute niet meer mag worden gebruikt;</text:p>
              </text:list-item>
              <text:list-item text:style-override="id1-3-2-1-1-7-11">
                <text:number>11</text:number>
                <text:p text:style-name="al">hierdoor de verkeersveiligheid en leefbaarheid aan Het Goor wordt gewaarborgd;</text:p>
              </text:list-item>
              <text:list-item text:style-override="id1-3-2-1-1-7-12">
                <text:number>12</text:number>
                <text:p text:style-name="al">omwonenden, bestemmingsverkeer en landbouwverkeer in aanmerking komen voor een ontheffing van het inrijdverbod;</text:p>
              </text:list-item>
              <text:list-item text:style-override="id1-3-2-1-1-7-13">
                <text:number>13</text:number>
                <text:p text:style-name="al">de maatregel wordt genomen op basis van artikel 2 van de WVW 1994 om de veiligheid op de weg te verzekeren en weggebruikers en passagiers te beschermen;</text:p>
                <text:p text:style-name="al"/>
              </text:list-item>
            </text:list>
            <text:p text:style-name="common-al">gelet op het voorgaande, de volgende</text:p>
            <text:p text:style-name="common-al">Besluiten:</text:p>
            <text:list text:style-name="id1-3-2-1-1-10">
              <text:list-item text:style-override="id1-3-2-1-1-10-1">
                <text:number>1.</text:number>
                <text:p text:style-name="al">Het instellen van een geslotenverklaring voor gemotoriseerd verkeer in beide richtingen op Het Goor tussen de aansluiting met de Grimmekamp en de gemeentegrens met Uden;</text:p>
              </text:list-item>
              <text:list-item text:style-override="id1-3-2-1-1-10-2">
                <text:number>2.</text:number>
                <text:p text:style-name="al">De geslotenverklaring wordt aangeduid door het plaatsen van het verkeersbord C12 (geslotenverklaring voor alle motorvoertuigen), onderbord OB55 (uitgezonderd landbouwverkeer) en een onderbord met de tekst ‘uitgezonderd ontheffingshouders’ overeenkomstig bijlage 1 van het Reglement Verkeersregels en Verkeerstekens 1990;</text:p>
              </text:list-item>
              <text:list-item text:style-override="id1-3-2-1-1-10-3">
                <text:number>3.</text:number>
                <text:p text:style-name="al">Het opheffen van het verkeersbesluit ‘wegafsluiting Het Goor spitsuren’ d.d. 27 augustus 2013 te Boekel.</text:p>
                <text:p text:style-name="al"/>
              </text:list-item>
            </text:list>
            <text:p text:style-name="common-al">Boekel, 13 April 2021</text:p>
            <text:p text:style-name="common-al">Burgemeester en Wethouders van de gemeente Boekel</text:p>
            <text:p text:style-name="common-al"/>
            <text:p text:style-name="common-al">Mededelingen</text:p>
            <text:p text:style-name="common-al">Bezwaar- of beroepsclausule</text:p>
            <text:p text:style-name="common-al">Het besluit en de daarop betrekking hebbende stukken liggen met ingang van de dag na publicatie van dit besluit gedurende 6 weken ter inzage bij de centrale balie in het gemeentehuis, Sint Agathaplein 2 te Boekel. Gedurende de bovengenoemde termijn van ter inzage legging kan beroep aangetekend worden tegen dit besluit door degenen die zienswijzen ingediend hebben tegen het ontwerp besluit en degenen die kunnen aantonen dat zij redelijkerwijs niet in de gelegenheid waren zienswijzen in te dienen tegen het ontwerp besluit.</text:p>
            <text:p text:style-name="common-al">Het beroepschrift moet ingediend worden bij de Rechtbank ’s-Hertogenbosch, Sector Bestuursrecht. Het indienen van het beroepschrift schorst de werking van dit besluit niet.</text:p>
            <text:p text:style-name="last-al">Om de werking van het besluit te schorsen kan, indien een beroepschrift is ingediend, bij de Voorzieningenrechter van de Rechtbank te ’s-Hertogenbosch, Sector Bestuursrecht, Postbus 90125, 5200 MA ’s-Hertogenbosch, om een voorlopige voorziening gevraag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6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6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Boe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5 van de Invoeringswet Wegenverkeerswet 1994]|[1.0:c:BWBR0007022&amp;artikel=15&amp;g=2009-05-01</meta:user-defined>
    <dc:language>nl</dc:language>
    <meta:user-defined meta:name="OVERHEID.Gemeente/DC.spatial">Boekel</meta:user-defined>
    <meta:user-defined meta:name="OVERHEID.EPSG28992/DC.spatial">172135.28 403888.342</meta:user-defined>
    <meta:user-defined meta:name="DC.title">Gemeente Boekel – Verkeersbesluit – wegafsluiting Het Goor</meta:user-defined>
    <meta:user-defined meta:name="OVERHEID.PostcodeHuisnummer/OVERHEIDop.postcodeHuisnummer">5427PH 16</meta:user-defined>
    <meta:user-defined meta:name="OVERHEIDop.straatnaam">Het Goor</meta:user-defined>
    <meta:user-defined meta:name="OVERHEIDop.woonplaats">Boekel</meta:user-defined>
    <meta:user-defined meta:name="DCTERMS.W3CDTF/DCTERMS.available">2021-04-20</meta:user-defined>
    <meta:user-defined meta:name="DCTERMS.W3CDTF/OVERHEIDop.jaargang">2021</meta:user-defined>
    <meta:user-defined meta:name="OVERHEIDop.publicationIssue">19861</meta:user-defined>
    <meta:user-defined meta:name="OVERHEIDop.StcrtID/DC.identifier">stcrt-2021-19861</meta:user-defined>
    <meta:user-defined meta:name="OVERHEIDop.versieInformatie"/>
  </office:meta>
</office:document-meta>
</file>