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Juridische, Bestuurlijke en Operationele Zaken van de directie Juridische en Operationele Aangelegenheden van het directoraat-generaal Rechtspleging en Rechtshandhaving van het Ministerie van Justitie en Veiligheid, van 14 april 2021, nr. 3272218, houdende wijziging van het Mandaatbesluit JBOZ Justitie en Veiligheid</text:h>
      <text:p text:style-name="ifm_p_mt.3.7mm_ifm">Het hoofd van de afdeling Juridische, Bestuurlijke en Operationele 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2019 en artikel 1, onderdeel a van het Mandaatbesluit DJOA Justitie en Veiligheid;</text:p>
      <text:p text:style-name="ifm_p_mt.3.7mm_indent.0mm_ifm">Besluit:</text:p>
      <text:h text:style-name="ifm_p_font.bold_mt.5.08mm_page.keep-with-next_ifm" text:outline-level="2">ARTIKEL<text:s/>I<text:s/></text:h>
      <text:p text:style-name="ifm_p_font.roman_mt.4.23mm_ifm">Na artikel 1 van Mandaatbesluit JBOZ Justitie en Veiligheid wordt een artikel ingevoegd, luidende:</text:p>
      <text:section text:style-name="ifm_sect_mleft.5.1mm_ifm" text:name="d15e51">
        <text:h text:style-name="ifm_p_font.bold_mt.5.08mm_page.keep-with-next_ifm" text:outline-level="2">Artikel<text:s/>1b<text:s/></text:h>
        <text:p text:style-name="ifm_p_mt.4.23mm_ifm">Aan de met de coördinatie van zaken op het gebied van de Wet openbaarheid van bestuur belaste medewerker van de afdeling Juridische, Bestuurlijke en Operationele Zaken wordt ondermandaat verleend voor het ondertekenen van besluiten en correspondentie ter zake verzoeken op grond van de Wet openbaarheid van bestuur.</text:p>
      </text:section>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mt.3.7mm_ifm">Dit besluit zal met de toelichting in de Staatscourant worden geplaatst.</text:p>
      <text:p text:style-name="ifm_p_font.italic_mt.3.7mm_ifm">
                  ’s-Gravenhage,
                   14 april 2021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text:h text:style-name="ifm_p_font.bold_mt.5.08mm_page.break-before_ifm" text:outline-level="3">TOELICHTING</text:h>
      <text:p text:style-name="ifm_p_mt.4.23mm_ifm">Vanwege de inrichting van een zelfstandig Wob-cluster binnen de afdeling Juridische, Bestuurlijke en Operationele Zaken vallen zaken op het gebied van de Wob niet meer onder het cluster juridische zaken, maar onder het zelfstandig Wob-cluster. Wegens de inrichting van dit Wob-cluster wordt met dit besluit de met de coördinatie van Wob-zaken belaste medewerker bevoegd besluiten en correspondentie te ondertekenen ter zake verzoeken op grond van de Wob. Eveneens blijft de coördinator Juridische Zaken hiertoe bevoegd.</text:p>
      <text:p text:style-name="ifm_p_font.italic_mt.3.7mm_ifm">
                  ’s-Gravenhage,
                   14 april 2021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57</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57</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afdeling Juridische, Bestuurlijke en Operationele Zaken van de directie Juridische en Operationele Aangelegenheden van het directoraat-generaal Rechtspleging en Rechtshandhaving van het Ministerie van Justitie en Veiligheid, van 14 april 2021, nr. 3272218, houdende wijziging van het Mandaatbesluit JBOZ Justitie en Veiligheid</dc:title>
    <meta:user-defined meta:name="OVERHEIDop.StcrtID/DCTERMS.isReplacedBy"/>
    <meta:user-defined meta:name="OVERHEIDop.StcrtID/DCTERMS.requires"/>
    <meta:user-defined meta:name="OVERHEIDop.pagina"/>
    <meta:user-defined meta:name="OVERHEIDop.StcrtID/DC.identifier">stcrt-2021-19857</meta:user-defined>
    <meta:user-defined meta:name="OVERHEIDop.StcrtID/DCTERMS.replaces"/>
    <meta:user-defined meta:name="OVERHEIDop.StcrtID/DCTERMS.isRequiredBy"/>
    <meta:user-defined meta:name="OVERHEIDop.StcrtID/DCTERMS.hasPart"/>
    <meta:user-defined meta:name="OVERHEIDop.publicationIssue">1985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het hoofd van de afdeling Juridische, Bestuurlijke en Operationele Zaken van de directie Juridische en Operationele Aangelegenheden van het directoraat-generaal Rechtspleging en Rechtshandhaving van het Ministerie van Justitie en Veiligheid, van 14 april 2021, nr. 3272218, houdende wijziging van het Mandaatbesluit JBOZ Justitie en Veiligheid</meta:user-defined>
    <meta:user-defined meta:name="DCTERMS.W3CDTF/DCTERMS.available">2021-04-21</meta:user-defined>
  </office:meta>
</office:document-meta>
</file>