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erlening omgevingsvergunning uitgebreide procedure - uitbreiding van Mc Donalds restaurant, een nieuwe rijbaan en nieuwe parkeerplaatsen - Panweg 5, En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april 2021 is een omgevingsvergunning verleend om af te wijken van het bestemmingsplan </text:p>
            <text:p text:style-name="common-al">“Vrijetijdspark De Rotonde” met toepassing van artikel 2.12, lid 1, onder a nummer 3 van de Wet algemene bepalingen omgevingsrecht (Wabo). De omgevingsvergunning heeft betrekking op de uitbreiding van het Mc Donalds restaurant, een nieuwe rijbaan en nieuwe parkeerplaatsen op het perceel Panweg 5 in Enspijk.</text:p>
            <text:p text:style-name="common-al">Het ontwerpbesluit en de bijbehorende stukken hebben ter inzage gelegen van 4 februari tot en met 17 maart 2021. Gedurende deze termijn zijn 2 zienswijzen ontvangen. </text:p>
            <text:p text:style-name="common-al">De omgevingsvergunning en de bijbehorende stukken liggen gedurende 6 weken ter inzage van 22 april tot en met 2 juni 2021.</text:p>
            <text:p text:style-name="common-al">
            <text:span text:style-name="nadrukondlijn">Ter inzage</text:span>
          </text:p>
            <text:p text:style-name="common-al">De omgevingsvergunning ligt met de daarbij behorende stukken ter inzage op het gemeentehuis van West Betuwe. Bezoekadres: Van Dam van Isseltweg 4 te Geldermalsen. Voor het maken van een afspraak neemt u contact op met de Omgevingsdienst Rivierenland (ODR). U bereikt ze via (0344) 579314 of info@odrivierenland.nl. Vanwege het coronavirus hanteert de gemeente West Betuwe beperkte openingstijden. Kijk voor de meest actuele openingstijden op de website van de gemeente: <text:a xlink:href="http://www.westbetuwe.nl" xlink:type="simple">www.westbetuwe.nl</text:a>. </text:p>
            <text:p text:style-name="common-al">De vergunning en de bijbehorende stukken zijn ook te raadplegen op de landelijke voorziening: <text:a xlink:href="http://www.ruimtelijkeplannen.nl" xlink:type="simple">www.ruimtelijkeplannen.nl</text:a>, met de IMRO-codering: NL.IMRO.1960.ENSpanweg5-VSG1.</text:p>
            <text:p text:style-name="common-al">
            <text:span text:style-name="nadrukvet">Beroep</text:span>
          </text:p>
            <text:p text:style-name="common-al">Voor de beroepsmogelijkheden tegen het besluit tot verlenen van de omgevingsvergunning geldt dat gedurende de beroepstermijn (tot en met 2 juni 2021) de volgende personen en/of instanties beroep kunnen instellen bij de Afdeling bestuursrechtspraak van de Raad van State (ABRS), Postbus 20019, 2500 EA Den Haag:</text:p>
            <text:p text:style-name="common-al"> • Belanghebbenden die tijdig een zienswijze hebben ingediend tegen het ontwerp van het bestemmingsplan;</text:p>
            <text:p text:style-name="common-al"> • 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 </text:span>
          </text:p>
            <text:p text:style-name="common-al">De omgevingsvergunning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ENSpanweg5-VSG1</meta:user-defined>
    <meta:user-defined meta:name="OVERHEIDop.Ruimtelijkeplannen/DC.type">omgevingsvergunning met planafwijking</meta:user-defined>
    <dc:language>nl</dc:language>
    <meta:user-defined meta:name="OVERHEID.EPSG28992/DC.spatial">143081.272 432387.805</meta:user-defined>
    <meta:user-defined meta:name="DC.title">Gemeente West Betuwe - verlening omgevingsvergunning uitgebreide procedure - uitbreiding van Mc Donalds restaurant, een nieuwe rijbaan en nieuwe parkeerplaatsen - Panweg 5, Enspijk</meta:user-defined>
    <meta:user-defined meta:name="OVERHEID.PostcodeHuisnummer/OVERHEIDop.postcodeHuisnummer">4157PB 5</meta:user-defined>
    <meta:user-defined meta:name="OVERHEIDop.straatnaam">Panweg</meta:user-defined>
    <meta:user-defined meta:name="OVERHEIDop.woonplaats">Enspijk</meta:user-defined>
    <meta:user-defined meta:name="DCTERMS.W3CDTF/DCTERMS.available">2021-04-21</meta:user-defined>
    <meta:user-defined meta:name="DCTERMS.W3CDTF/OVERHEIDop.jaargang">2021</meta:user-defined>
    <meta:user-defined meta:name="OVERHEIDop.publicationIssue">19848</meta:user-defined>
    <meta:user-defined meta:name="OVERHEIDop.StcrtID/DC.identifier">stcrt-2021-19848</meta:user-defined>
    <meta:user-defined meta:name="OVERHEIDop.versieInformatie"/>
  </office:meta>
</office:document-meta>
</file>