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omgevingsvergunning uitgebreide procedure - bouwen van een woning - Telgterweg 293A,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Telgterweg 293A te Ermelo (3853 NJ) voor het bouwen van een woning. Het gaat hier om een uitgebreide procedure in verband met afwijken bestemmingsplan. </text:p>
            <text:p text:style-name="common-al">De ontwerpomgevingsvergunning bestaat uit de volgende activiteiten:</text:p>
            <text:p text:style-name="common-al">- Het handelen in strijd met regels voor ruimtelijke ordening (bestemmingsplan)</text:p>
            <text:p text:style-name="common-al">- Het (ver)bouwen van een bouwwerk</text:p>
            <text:p text:style-name="common-al">Wij zijn voornemens de vergunning te verlenen voor bovenstaande activiteiten.</text:p>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2 april 2021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gemeente Ermelo, telefoon 034 56 73 21.</text:p>
            <text:p text:style-name="common-al">Ermelo, 21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3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3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Er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Onbekend</meta:user-defined>
    <dc:language>nl</dc:language>
    <meta:user-defined meta:name="OVERHEID.EPSG28992/DC.spatial">168315.862 478819.6</meta:user-defined>
    <meta:user-defined meta:name="DC.title">Gemeente Ermelo - ontwerpomgevingsvergunning uitgebreide procedure - bouwen van een woning - Telgterweg 293A, Ermelo</meta:user-defined>
    <meta:user-defined meta:name="OVERHEID.PostcodeHuisnummer/OVERHEIDop.postcodeHuisnummer">3853NJ 293</meta:user-defined>
    <meta:user-defined meta:name="OVERHEIDop.straatnaam">Telgterweg</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9837</meta:user-defined>
    <meta:user-defined meta:name="OVERHEIDop.StcrtID/DC.identifier">stcrt-2021-19837</meta:user-defined>
    <meta:user-defined meta:name="OVERHEIDop.versieInformatie"/>
  </office:meta>
</office:document-meta>
</file>