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omgevingsvergunning afwijken bestemmingsplan voor nieuwbouw De Roef, Zuiderzeepad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nieuwbouw van multifunctioneel centrum De Roef, Zuiderzeepad 1. In het gebouw krijgen de volgende bestaande en nieuwe functies een plek:</text:p>
            <text:list text:style-name="id1-3-2-1-1-2">
              <text:list-item text:style-override="id1-3-2-1-1-2-1">
                <text:number>1.</text:number>
                <text:p text:style-name="al">zaalverhuur voor gebruik verenigingen/bedrijven/scholen/muziekles en dergelijke;</text:p>
              </text:list-item>
              <text:list-item text:style-override="id1-3-2-1-1-2-2">
                <text:number>2.</text:number>
                <text:p text:style-name="al">kantoor (Zorgdat);</text:p>
              </text:list-item>
              <text:list-item text:style-override="id1-3-2-1-1-2-3">
                <text:number>3.</text:number>
                <text:p text:style-name="al">keuken (voor gezamenlijke activiteiten);</text:p>
              </text:list-item>
              <text:list-item text:style-override="id1-3-2-1-1-2-4">
                <text:number>4.</text:number>
                <text:p text:style-name="al">medisch (huisartsen/verloskundigen/psychologen/fysiotherapeuten/diëtiste);</text:p>
              </text:list-item>
              <text:list-item text:style-override="id1-3-2-1-1-2-5">
                <text:number>5.</text:number>
                <text:p text:style-name="al">dagactiviteiten dementerende ouderen;</text:p>
              </text:list-item>
              <text:list-item text:style-override="id1-3-2-1-1-2-6">
                <text:number>6.</text:number>
                <text:p text:style-name="al">dansschool;</text:p>
              </text:list-item>
              <text:list-item text:style-override="id1-3-2-1-1-2-7">
                <text:number>7.</text:number>
                <text:p text:style-name="al">theater-/danszaal met podium;</text:p>
              </text:list-item>
              <text:list-item text:style-override="id1-3-2-1-1-2-8">
                <text:number>8.</text:number>
                <text:p text:style-name="al">ondergeschikte horeca ten dienste van de functies in het gebouw.</text:p>
              </text:list-item>
            </text:list>
            <text:p text:style-name="common-al">De omgevingsvergunning ligt met ingang van 22 april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G. Westerink, tel 411911.</text:p>
            <text:p text:style-name="last-al">De omgevingsvergunning (NL.IMRO.0243.OV00265-0002) kunt u raadplegen op de landelijke website: <text:a xlink:href="https://www.ruimtelijkeplannen.nl/viewer/view?planidn=NL.IMRO.0243.OV00265-0002" xlink:type="simple">https://www.ruimtelijkeplannen.nl/viewer/view?planidn=NL.IMRO.0243.OV00265-0002</text:a> (bronbestanden: <text:a xlink:href="https://digitaleplannen.nl/0243/C3F7CB84-D084-4769-8DE9-2B036F06C168/" xlink:type="simple">https://digitaleplannen.nl/0243/C3F7CB84-D084-4769-8DE9-2B036F06C168/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8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8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OV00265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0115.6 483288.4</meta:user-defined>
    <meta:user-defined meta:name="DC.title">Gemeente Harderwijk – omgevingsvergunning afwijken bestemmingsplan voor nieuwbouw De Roef, Zuiderzeepad 1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9835</meta:user-defined>
    <meta:user-defined meta:name="OVERHEIDop.StcrtID/DC.identifier">stcrt-2021-19835</meta:user-defined>
    <meta:user-defined meta:name="OVERHEIDop.versieInformatie"/>
  </office:meta>
</office:document-meta>
</file>