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vangen een aanvraag om een omgevingsvergunning op 18 december 2020.</text:p>
            <text:p text:style-name="common-al">Betreft: realiseren van een schuurwoning op de huidige positie c.q. perceel ter vervanging van de huidige zomerwoning.</text:p>
            <text:p text:style-name="common-al">Locatie: kadastraal bekend, gemeente Terschelling, sectie K perceelnummer 1059, plaatselijk bekend als de Dorpsstraat 62A te Hoorn.</text:p>
            <text:p text:style-name="common-al">Gemeente Terschelling verleent de gevraagde vergunning onder kenmerk 2020-FUMO-0047877  (plan ID op ruimtelijkeplannen.nl: <text:a xlink:href="http://www.ruimtelijkeplannen.nl/web-roo/?planidn=NL.IMRO.0093.OV202047877drps62A-VG01" xlink:type="simple">NL.IMRO.0093.OV202047877drps62A-VG01</text:a>). Voor inlichtingen neemt u contact op met gemeente Terschelling, Postbus 14, 8880 AA West-Terschelling, telefoonnummer 0562 – 446244.</text:p>
            <text:p text:style-name="common-al">De omgevingsvergunning ligt vanaf vrijdag 16 april 2021 tot en met donderdag 27 mei 2021 voor een ieder ter inzage. De stukken zijn te raadplegen:</text:p>
            <text:list text:style-name="id1-3-2-1-1-6">
              <text:list-item text:style-override="id1-3-2-1-1-6-1">
                <text:number>•</text:number>
                <text:p text:style-name="al">bij de FUMO, elke werkdag van 9.00 tot 16.00 uur (graag vooraf contact opnemen 0566-750300), Bezoekadres: J.W. de Visserwei 10, 9001 ZE Grou.</text:p>
              </text:list-item>
              <text:list-item text:style-override="id1-3-2-1-1-6-2">
                <text:number>•</text:number>
                <text:p text:style-name="al">In het gemeentehuis, Burgemeester van Heusdenweg 10A, 8881 EB West-Terschelling. U kunt een afspraak maken via www.terschelling.nl of door te bellen naar 0562-446224.</text:p>
              </text:list-item>
              <text:list-item text:style-override="id1-3-2-1-1-6-3">
                <text:number>•</text:number>
                <text:p text:style-name="al">De stukken zijn digitaal te raadplegen via <text:a xlink:href="https://regelgeving.terschelling.nl/bekendmakingen/bekendmakingen_3950/rubriek/bouwen-en-wonen_2113.html" xlink:type="simple">www.terschelling.nl</text:a> onder actueel/bekendmakingen en via <text:a xlink:href="http://www.ruimtelijkeplannen.nl/web-roo/?planidn=NL.IMRO.0093.OV202047877drps62A-VG01" xlink:type="simple">www.ruimtelijkeplannen.nl</text:a>.</text:p>
              </text:list-item>
            </text:list>
            <text:p text:style-name="common-al">Op grond van de Algemene wet bestuursrecht kunt u binnen 6 weken een gemotiveerd beroepschrift indienen tegen dit besluit. De beroepstermijn van 6 weken loopt van 17 april 2021 t/m 28 mei 2021.</text:p>
            <text:p text:style-name="common-al">Tijdens de beroepstermijn kan door belanghebbenden beroep worden ingesteld, door diegene die over de ontwerpvergunning tijdig een zienswijze naar voren hebben gebracht, dan wel die kunnen aantonen redelijkerwijs niet in staat te zijn geweest om een zienswijze kenbaar te maken.</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last-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het omgevingsvergunning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8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8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8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093.OV202047877drps62A-VG01</meta:user-defined>
    <meta:user-defined meta:name="OVERHEIDop.Ruimtelijkeplannen/DC.type">omgevingsvergunning met planafwijking</meta:user-defined>
    <dc:language>nl</dc:language>
    <meta:user-defined meta:name="OVERHEID.Gemeente/DC.spatial">Terschelling</meta:user-defined>
    <meta:user-defined meta:name="OVERHEID.EPSG28992/DC.spatial">152182 601174</meta:user-defined>
    <meta:user-defined meta:name="DC.title">Beschikking Wet algemene bepalingen omgevingsrecht</meta:user-defined>
    <meta:user-defined meta:name="OVERHEID.PostcodeHuisnummer/OVERHEIDop.postcodeHuisnummer">8896JG 62</meta:user-defined>
    <meta:user-defined meta:name="OVERHEIDop.straatnaam">Dorpsstraat</meta:user-defined>
    <meta:user-defined meta:name="OVERHEIDop.woonplaats">Hoorn</meta:user-defined>
    <meta:user-defined meta:name="DCTERMS.W3CDTF/DCTERMS.available">2021-04-15</meta:user-defined>
    <meta:user-defined meta:name="DCTERMS.W3CDTF/OVERHEIDop.jaargang">2021</meta:user-defined>
    <meta:user-defined meta:name="OVERHEIDop.publicationIssue">19788</meta:user-defined>
    <meta:user-defined meta:name="OVERHEIDop.StcrtID/DC.identifier">stcrt-2021-19788</meta:user-defined>
    <meta:user-defined meta:name="OVERHEIDop.versieInformatie"/>
  </office:meta>
</office:document-meta>
</file>