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mgevingsvergunning en ontwerpbesluit ‘Het Zuiderhof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bied van het voormalig Zuiderziekenhuis en Daniel den Hoed-kliniek wordt omgevormd tot een gebied voor wonen, werken en onderwijs, het Zuiderhof. Deze ontwikkeling vindt plaats in verschillende stappen.</text:p>
            <text:p text:style-name="common-al">Burgemeester en wethouders van Rotterdam maken bekend dat vanaf vrijdag 16 april 2021 tot en met donderdag 27 mei 2021 het ontwerpbestemmingsplan, de ontwerp-omgevingsvergunning 1e fase, het ontwerpbesluit hogere waarden Wet geluidhinder voor het project Het Zuiderhof fase 3 ter inzage liggen. </text:p>
            <text:p text:style-name="common-al">Gemeentelijke coördinatieregeling</text:p>
            <text:p text:style-name="common-al">Op Zuiderhof fase 3 is de gemeentelijke coördinatieregeling van toepassing. Deze regeling maakt het mogelijk om gecoördineerd over het bestemmingsplan, de aanvraag omgevingsvergunning en de hogere waarde in het kader van de Wet geluidhinder te besluiten. Dit betekent dat de terinzagelegging van het ontwerpbestemmingsplan, de ontwerp-omgevingsvergunning en het ontwerpbesluit hogere waarden gelijktijdig plaatsvindt. Tegen alle ontwerpbesluiten kunnen zienswijzen worden ingediend.</text:p>
            <text:p text:style-name="common-al">Inhoud Zuiderhof fase 3</text:p>
            <text:p text:style-name="common-al">Zuiderhof fase 3 betreft de herontwikkeling van het gebied van de voormalige locatie van de Daniel den Hoed aan de Groene Hilledijk naar woningbouw. </text:p>
            <text:p text:style-name="common-al">Het plangebied van fase 3 betreft het voormalige terrein van de Daniel den Hoed-kliniek. Het plangebied wordt aan de noordwestelijke zijde globaal begrensd door het park de Valkeniersweide, aan de zuidoostelijke zijde de Groene Hilledijk en de toekomstige woningbouw aan de zuidwestelijke zijde.</text:p>
            <text:p text:style-name="common-al">In het gebied van fase 3 mogen maximaal 243 woningen komen. Daarbij is sprake van appartementen aan de kop van de Valkeniersweide en vier laags wonen aan de Groene Hilledijk. Er komen grondgebonden woningen in het midden van het plangebied en aan de Valkeniersweide.</text:p>
            <text:p text:style-name="common-al">Ontwerpbesluiten ter inzage</text:p>
            <text:p text:style-name="common-al">Voor het project Zuiderhof fase 3 liggen de volgende stukken ter inzage:</text:p>
            <text:p text:style-name="common-al">• ontwerpbestemmingsplan Zuiderhof fase 3 (NL.IMRO 0599.BP2170Zuiderhof3-on01);</text:p>
            <text:p text:style-name="common-al">• ontwerp-omgevingsvergunning Zuiderhof fase 3 (OMV.20.07.00614);</text:p>
            <text:p text:style-name="common-al">• ontwerpbesluit hogere waarden Wet geluidhinder Zuiderhof fase 3.</text:p>
            <text:p text:style-name="common-al">De hierboven genoemde ontwerpbestemmingsplan en ontwerpbesluiten liggen ter inzage vanaf vrijdag 16 april 2021 tot en met donderdag 27 mei 2021. U kunt deze stukken als volgt inzien.</text:p>
            <text:p text:style-name="common-al">Het ontwerpbestemmingsplan met de bijbehorende stukken, waaronder het ontwerpbesluit Hogere waarden Wet geluidhinder is beschikbaar via <text:a xlink:href="http://www.ruimtelijkeplannen.nl/" xlink:type="simple">www.ruimtelijkeplannen.nl</text:a>.</text:p>
            <text:p text:style-name="common-al">De ontwerp-omgevingsvergunning en de bijbehorende stukken zijn beschikbaar via de website <text:a xlink:href="http://www.overheid.nl/" xlink:type="simple">www.overheid.nl</text:a>. U kunt deze ontwerp-omgevingsvergunning vinden door bij ‘Berichten over uw buurt’ te zoeken op het volgende adres en postcode ‘nabij Groene Hilledijk 299, 3075 EA’.</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Zienswijzen</text:p>
            <text:p text:style-name="common-al">Gedurende de termijn van terinzagelegging, van vrijdag 16 april 2021 tot en met donderdag 27 mei 2021, kan een ieder over het ontwerpbestemmingsplan, de ontwerp-omgevingsvergunningen en het ontwerpbesluit Hogere waarden Wet geluidhinder schriftelijk gemotiveerde zienswijzen kenbaar maken. U kunt uw zienswijze(n) richten aan de directeur van Stadsontwikkeling, BWT/Bestemmingsplannen, Postbus 6575, 3002 AN Rotterdam o.v.v. zienswijze Zuiderhof fase 3. U wordt verzocht aan te geven tegen welk onderdeel uw zienswijze zich richt. Vergeet in de brief niet uw naam, adresgegevens en uw emailadres te vermelden. Tevens kunnen gedurende deze termijn door een ieder mondeling gemotiveerde zienswijzen kenbaar worden gemaakt. Voor het maken van een afspraak kunt u 06-10353905 bellen.</text:p>
            <text:p text:style-name="common-al">Rotterdam, 14 april 2021</text:p>
            <text:p text:style-name="common-al">Burgemeester en wethouders voornoemd,</text:p>
            <text:p text:style-name="common-al">namens dezen,</text:p>
            <text:p text:style-name="common-al">Mevr. H.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6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6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4291.55 433375.61</meta:user-defined>
    <meta:user-defined meta:name="DC.title">Kennisgeving bestemmingsplan, omgevingsvergunning en ontwerpbesluit ‘Het Zuiderhof fase 3’</meta:user-defined>
    <meta:user-defined meta:name="OVERHEID.PostcodeHuisnummer/OVERHEIDop.postcodeHuisnummer">3075EA 299</meta:user-defined>
    <meta:user-defined meta:name="OVERHEIDop.straatnaam">Groene Hilledijk</meta:user-defined>
    <meta:user-defined meta:name="OVERHEIDop.woonplaats">Rotterdam</meta:user-defined>
    <meta:user-defined meta:name="DCTERMS.W3CDTF/DCTERMS.available">2021-04-16</meta:user-defined>
    <meta:user-defined meta:name="DCTERMS.W3CDTF/OVERHEIDop.jaargang">2021</meta:user-defined>
    <meta:user-defined meta:name="OVERHEIDop.externeBijlage">00.CONCEPT OMGEVINGSVERGUNNING|exb-2021-22587</meta:user-defined>
    <meta:user-defined meta:name="OVERHEIDop.externeBijlage">01.995526_ontwerpHWbesluit_fase3|exb-2021-22588</meta:user-defined>
    <meta:user-defined meta:name="OVERHEIDop.externeBijlage">02.1902AO~4 [ DETAILTEKENINGEN KOPGEBOUW HET ZUID|exb-2021-22589</meta:user-defined>
    <meta:user-defined meta:name="OVERHEIDop.externeBijlage">03.1902AO~3 DOORSNEDETEKENINGEN KOPGEBOUW HET ZUI|exb-2021-22590</meta:user-defined>
    <meta:user-defined meta:name="OVERHEIDop.externeBijlage">04.1902AO~2 PLATTEGRONDEN KOPGEBOUW HET ZUID|exb-2021-22591</meta:user-defined>
    <meta:user-defined meta:name="OVERHEIDop.externeBijlage">05.1902AO~1 GEVELAANZICHTEN KOPGEBOUW HET ZUID|exb-2021-22592</meta:user-defined>
    <meta:user-defined meta:name="OVERHEIDop.externeBijlage">06.Ventilatie gem verkeersruimten Blok 013.pdf|exb-2021-22593</meta:user-defined>
    <meta:user-defined meta:name="OVERHEIDop.externeBijlage">07.Blok 013 - AO-W-210.pdf [ ventilatie ]|exb-2021-22594</meta:user-defined>
    <meta:user-defined meta:name="OVERHEIDop.externeBijlage">08.Ventilatie gem verkeersruimten Blok 012.pdf|exb-2021-22595</meta:user-defined>
    <meta:user-defined meta:name="OVERHEIDop.externeBijlage">09.Blok 012 - AO-W-209.pdf [ ventilatie ]|exb-2021-22596</meta:user-defined>
    <meta:user-defined meta:name="OVERHEIDop.externeBijlage">10.Ventilatie gem verkeersruimten Blok 011.pdf|exb-2021-22597</meta:user-defined>
    <meta:user-defined meta:name="OVERHEIDop.externeBijlage">11.Blok 011 - AO-W-208.pdf [ ventilatie ]|exb-2021-22598</meta:user-defined>
    <meta:user-defined meta:name="OVERHEIDop.externeBijlage">12.Zuiderhof_Principedetails_Fase3_v4.pdf|exb-2021-22599</meta:user-defined>
    <meta:user-defined meta:name="OVERHEIDop.externeBijlage">13.Hoeksteen Tekeningen v4.pdf|exb-2021-22600</meta:user-defined>
    <meta:user-defined meta:name="OVERHEIDop.externeBijlage">14.Blok 012 Tekeningen v6.pdf|exb-2021-22601</meta:user-defined>
    <meta:user-defined meta:name="OVERHEIDop.externeBijlage">15.Blok 011 Tekeningen v5.pdf |exb-2021-22602</meta:user-defined>
    <meta:user-defined meta:name="OVERHEIDop.externeBijlage">16.20MEERM017-013.pdf|exb-2021-22603</meta:user-defined>
    <meta:user-defined meta:name="OVERHEIDop.externeBijlage">17.Blok 009 Tekeningen v4.pdf |exb-2021-22604</meta:user-defined>
    <meta:user-defined meta:name="OVERHEIDop.externeBijlage">18.Blok 008 Tekeningen v4.pdf |exb-2021-22605</meta:user-defined>
    <meta:user-defined meta:name="OVERHEIDop.externeBijlage">19.2021-03-19 - Zuiderhof fase 3 - aangepast.pdf |exb-2021-22606</meta:user-defined>
    <meta:user-defined meta:name="OVERHEIDop.externeBijlage">20.210318 OV gelijkwaardigheid berg fiets.pdf|exb-2021-22607</meta:user-defined>
    <meta:user-defined meta:name="OVERHEIDop.externeBijlage">21.Rapportage BO en IVO Zuiderhof 3 |exb-2021-22608</meta:user-defined>
    <meta:user-defined meta:name="OVERHEIDop.externeBijlage">22.beoordeling 32021007 |exb-2021-22609</meta:user-defined>
    <meta:user-defined meta:name="OVERHEIDop.externeBijlage">23.b2b6 brst 20213119.pdf|exb-2021-22610</meta:user-defined>
    <meta:user-defined meta:name="OVERHEIDop.externeBijlage">24.210305 B2019126200R006v2 revisie blok|exb-2021-22611</meta:user-defined>
    <meta:user-defined meta:name="OVERHEIDop.externeBijlage">25.Bijlage 4a 2021 01 29 Energieconcept.pdf|exb-2021-22612</meta:user-defined>
    <meta:user-defined meta:name="OVERHEIDop.externeBijlage">26.Bijlage 3c GAK Report Hoek Blok 8 9.pdf|exb-2021-22613</meta:user-defined>
    <meta:user-defined meta:name="OVERHEIDop.externeBijlage">27.Blok 007 Tekeningen v3.pdf |exb-2021-22614</meta:user-defined>
    <meta:user-defined meta:name="OVERHEIDop.externeBijlage">28.Blok 006 Tekeningen v3.pdf|exb-2021-22615</meta:user-defined>
    <meta:user-defined meta:name="OVERHEIDop.externeBijlage">29.Blok 005 Tekeningen v3.pdf |exb-2021-22616</meta:user-defined>
    <meta:user-defined meta:name="OVERHEIDop.externeBijlage">30.Blok 004 Tekeningen v3.pdf|exb-2021-22617</meta:user-defined>
    <meta:user-defined meta:name="OVERHEIDop.externeBijlage">31.Blok 003 Tekeningen v3.pdf |exb-2021-22618</meta:user-defined>
    <meta:user-defined meta:name="OVERHEIDop.externeBijlage">32.Blok 002 Tekeningen v3.pdf |exb-2021-22619</meta:user-defined>
    <meta:user-defined meta:name="OVERHEIDop.externeBijlage">33.Blok 001 Tekeningen v3.pdf |exb-2021-22620</meta:user-defined>
    <meta:user-defined meta:name="OVERHEIDop.externeBijlage">34.B2019126200R001v2 kopgebouw.pdf |exb-2021-22621</meta:user-defined>
    <meta:user-defined meta:name="OVERHEIDop.externeBijlage">35.Het Zuiderhof fase 3 ontwerp 1|exb-2021-22622</meta:user-defined>
    <meta:user-defined meta:name="OVERHEIDop.externeBijlage">36.Het Zuiderhof fase 3 ontwerp 1 |exb-2021-22623</meta:user-defined>
    <meta:user-defined meta:name="OVERHEIDop.externeBijlage">37.Aanvuling fietsparkeren 18-01-2021.pdf|exb-2021-22624</meta:user-defined>
    <meta:user-defined meta:name="OVERHEIDop.externeBijlage">38.Rapportage stikstofdepositie |exb-2021-22625</meta:user-defined>
    <meta:user-defined meta:name="OVERHEIDop.externeBijlage">39.Het Zuiderhof fase 3_ontwerp_1|exb-2021-22626</meta:user-defined>
    <meta:user-defined meta:name="OVERHEIDop.externeBijlage">40.201118 Rapportage.pdf [ STIKSTOFBEREKENING ]|exb-2021-22627</meta:user-defined>
    <meta:user-defined meta:name="OVERHEIDop.externeBijlage">41.B2019126200R003v3.pdf |exb-2021-22628</meta:user-defined>
    <meta:user-defined meta:name="OVERHEIDop.externeBijlage">42.2019085TO1b_Technische_omschrijving_Het_Zuid|exb-2021-22629</meta:user-defined>
    <meta:user-defined meta:name="OVERHEIDop.externeBijlage">43.2019085TO2a_Technische_omschrijving|exb-2021-22630</meta:user-defined>
    <meta:user-defined meta:name="OVERHEIDop.externeBijlage">44.201119 Zuiderhof_parkeertelling_201119|exb-2021-22631</meta:user-defined>
    <meta:user-defined meta:name="OVERHEIDop.externeBijlage">45.201119 parkeertelling totaal plan|exb-2021-22632</meta:user-defined>
    <meta:user-defined meta:name="OVERHEIDop.externeBijlage">46.opmerking dakkapellen tbv welstand|exb-2021-22633</meta:user-defined>
    <meta:user-defined meta:name="OVERHEIDop.externeBijlage">47.2019085TO4|exb-2021-22634</meta:user-defined>
    <meta:user-defined meta:name="OVERHEIDop.externeBijlage">48.2019085ba-530.pdf|exb-2021-22635</meta:user-defined>
    <meta:user-defined meta:name="OVERHEIDop.externeBijlage">49.2019085ba-510.pdf|exb-2021-22636</meta:user-defined>
    <meta:user-defined meta:name="OVERHEIDop.externeBijlage">50.200928_kleur_materiaalstaat_Fase3_Blok013.pdf|exb-2021-22637</meta:user-defined>
    <meta:user-defined meta:name="OVERHEIDop.externeBijlage">51.200928_kleur_materiaalstaat_Blok011-012.pdf|exb-2021-22638</meta:user-defined>
    <meta:user-defined meta:name="OVERHEIDop.externeBijlage">52.200928_kleur_materiaalstaat_Blok001-009.pdf|exb-2021-22639</meta:user-defined>
    <meta:user-defined meta:name="OVERHEIDop.externeBijlage">53.Blok 013 - AO-W-000 13.pdf |exb-2021-22640</meta:user-defined>
    <meta:user-defined meta:name="OVERHEIDop.externeBijlage">54.Blok 012 - AO-W-000 12.pdf |exb-2021-22641</meta:user-defined>
    <meta:user-defined meta:name="OVERHEIDop.externeBijlage">55.Blok 011 - AO-W-000 11.pdf |exb-2021-22642</meta:user-defined>
    <meta:user-defined meta:name="OVERHEIDop.externeBijlage">56.Situatie Het Zuiderhof  fase 3|exb-2021-22643</meta:user-defined>
    <meta:user-defined meta:name="OVERHEIDop.externeBijlage">57.636 501 200728 Welstand Daniel den Hoed.pdf|exb-2021-22644</meta:user-defined>
    <meta:user-defined meta:name="OVERHEIDop.externeBijlage">58.publiceerbareaanvraag.pdf|exb-2021-22645</meta:user-defined>
    <meta:user-defined meta:name="OVERHEIDop.externeBijlage">59.2019085ba-130 blok 013.pdf [ CONSTR ]|exb-2021-22646</meta:user-defined>
    <meta:user-defined meta:name="OVERHEIDop.externeBijlage">60.2019085ba-120 blok 012.pdf [ CONSTR ]|exb-2021-22647</meta:user-defined>
    <meta:user-defined meta:name="OVERHEIDop.externeBijlage">61.2019085ba-110 blok 011.pdf [ CONSTR ]|exb-2021-22648</meta:user-defined>
    <meta:user-defined meta:name="OVERHEIDop.externeBijlage">62.200728_Zuiderhof_dakkapel_fase1tm3.pdf |exb-2021-22649</meta:user-defined>
    <meta:user-defined meta:name="OVERHEIDop.externeBijlage">63.200727_Zuiderhof_Plantoelichting.pdf|exb-2021-22650</meta:user-defined>
    <meta:user-defined meta:name="OVERHEIDop.externeBijlage">64.Het Zuid - AO-W-K01.hwa.C.pdf|exb-2021-22651</meta:user-defined>
    <meta:user-defined meta:name="OVERHEIDop.externeBijlage">65.Het Zuid - AO-W-007.pdf|exb-2021-22652</meta:user-defined>
    <meta:user-defined meta:name="OVERHEIDop.externeBijlage">66.Het Zuid - AO-W-006.pdf|exb-2021-22653</meta:user-defined>
    <meta:user-defined meta:name="OVERHEIDop.externeBijlage">67.Het Zuid - AO-W-004.pdf|exb-2021-22654</meta:user-defined>
    <meta:user-defined meta:name="OVERHEIDop.externeBijlage">68.Het Zuid - AO-W-003.pdf|exb-2021-22655</meta:user-defined>
    <meta:user-defined meta:name="OVERHEIDop.externeBijlage">69.Het Zuid - AO-W-000.pdf|exb-2021-22656</meta:user-defined>
    <meta:user-defined meta:name="OVERHEIDop.externeBijlage">70.Begane grond schacht-meterkast |exb-2021-22657</meta:user-defined>
    <meta:user-defined meta:name="OVERHEIDop.externeBijlage">71.1150-04 Capaciteiten vuilwaterafvoer kopgebouw|exb-2021-22658</meta:user-defined>
    <meta:user-defined meta:name="OVERHEIDop.externeBijlage">72.1150-03 Verdunningsberekening kopgebouw.pdf|exb-2021-22659</meta:user-defined>
    <meta:user-defined meta:name="OVERHEIDop.externeBijlage">73.1150-02 Capaciteitberekening |exb-2021-22660</meta:user-defined>
    <meta:user-defined meta:name="OVERHEIDop.externeBijlage">74.1150-01 Ventilatieberekening kopgebouw.pdf|exb-2021-22661</meta:user-defined>
    <meta:user-defined meta:name="OVERHEIDop.externeBijlage">75.1150-00 Documentenlijst AO kopgebouw.pdf|exb-2021-22662</meta:user-defined>
    <meta:user-defined meta:name="OVERHEIDop.externeBijlage">76.Blok 013 - AO-W-004.pdf|exb-2021-22663</meta:user-defined>
    <meta:user-defined meta:name="OVERHEIDop.externeBijlage">77.Blok 013 - AO-W-003.pdf|exb-2021-22664</meta:user-defined>
    <meta:user-defined meta:name="OVERHEIDop.externeBijlage">78.Blok 013 - AO-W-000.pdf|exb-2021-22665</meta:user-defined>
    <meta:user-defined meta:name="OVERHEIDop.externeBijlage">79.1150-04 Capaciteiten vuilwaterafvoer 013.pdf|exb-2021-22666</meta:user-defined>
    <meta:user-defined meta:name="OVERHEIDop.externeBijlage">80.1150-03 Verdunningsberekening 013.pdf|exb-2021-22667</meta:user-defined>
    <meta:user-defined meta:name="OVERHEIDop.externeBijlage">81.1150-02 Capaciteitberekening hemelwater 013.pdf|exb-2021-22668</meta:user-defined>
    <meta:user-defined meta:name="OVERHEIDop.externeBijlage">82.1150-01 Ventilatieberekening 013.pdf|exb-2021-22669</meta:user-defined>
    <meta:user-defined meta:name="OVERHEIDop.externeBijlage">83.Blok 012 - AO-W-205.pdf|exb-2021-22670</meta:user-defined>
    <meta:user-defined meta:name="OVERHEIDop.externeBijlage">84.Blok 012 - AO-W-004.pdf|exb-2021-22671</meta:user-defined>
    <meta:user-defined meta:name="OVERHEIDop.externeBijlage">85.Blok 012 - AO-W-002.pdf|exb-2021-22672</meta:user-defined>
    <meta:user-defined meta:name="OVERHEIDop.externeBijlage">86.Blok 012 - AO-W-000.pdf|exb-2021-22673</meta:user-defined>
    <meta:user-defined meta:name="OVERHEIDop.externeBijlage">87.1150-04 Capaciteiten vuilwaterafvoer 012.pdf|exb-2021-22674</meta:user-defined>
    <meta:user-defined meta:name="OVERHEIDop.externeBijlage">88.1150-03 Verdunningsberekening 012.pdf|exb-2021-22675</meta:user-defined>
    <meta:user-defined meta:name="OVERHEIDop.externeBijlage">89.1150-02 Capaciteitberekening hemelwater 012.pdf|exb-2021-22676</meta:user-defined>
    <meta:user-defined meta:name="OVERHEIDop.externeBijlage">90.1150-01 Ventilatieberekening 012.pdf|exb-2021-22677</meta:user-defined>
    <meta:user-defined meta:name="OVERHEIDop.externeBijlage">91.Blok 011 - AO-W-004.pdf [ TEKENING VENTILATIE ]|exb-2021-22678</meta:user-defined>
    <meta:user-defined meta:name="OVERHEIDop.externeBijlage">92.Blok 011 - AO-W-000.pdf [ INSTALLATIES BG ]|exb-2021-22679</meta:user-defined>
    <meta:user-defined meta:name="OVERHEIDop.externeBijlage">93.1150-04 Capaciteiten vuilwaterafvoer 011.pdf|exb-2021-22680</meta:user-defined>
    <meta:user-defined meta:name="OVERHEIDop.externeBijlage">94.1150-03 Verdunningsberekening 011.pdf|exb-2021-22681</meta:user-defined>
    <meta:user-defined meta:name="OVERHEIDop.externeBijlage">95.1150-02 Capaciteitberekening hemelwater 011.pdf|exb-2021-22682</meta:user-defined>
    <meta:user-defined meta:name="OVERHEIDop.externeBijlage">96.1150-01 Ventilatieberekening 011.pdf|exb-2021-22683</meta:user-defined>
    <meta:user-defined meta:name="OVERHEIDop.externeBijlage">97.Beschikking evaluatie BUS 9999119778|exb-2021-22684</meta:user-defined>
    <meta:user-defined meta:name="OVERHEIDop.publicationIssue">19762</meta:user-defined>
    <meta:user-defined meta:name="OVERHEIDop.StcrtID/DC.identifier">stcrt-2021-19762</meta:user-defined>
    <meta:user-defined meta:name="OVERHEIDop.versieInformatie"/>
  </office:meta>
</office:document-meta>
</file>