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in De Hilde 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Hildegelegen is binnen de bebouwde kom van de gemeente Brummen;</text:p>
            <text:p text:style-name="considerans.al">dat De Hilde in beheer is bij de gemeente Brummen;</text:p>
            <text:p text:style-name="considerans.al">dat De Hilde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Hilde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De Hilde te Brummen een laadvoorziening te plaatsen;</text:p>
            <text:p text:style-name="considerans.al">dat een geschikte locatie is gevonden voor een laadvoorziening in De Hilde te Brummen bij de parkeerplaatsen ter hoogte van De Hilde 19;</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De Hilde 19;</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De Hilde te Brummen ter hoogte van De Hilde 19,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3 april 2021</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5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5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5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De Hild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7207.252 455494.682</meta:user-defined>
    <meta:user-defined meta:name="DC.title">gemeente Brummen - Verkeersbesluit reserveren parkeerplaats ten behoeve van het opladen van elektrische voertuigen in De Hilde te Brummen</meta:user-defined>
    <meta:user-defined meta:name="OVERHEID.PostcodeHuisnummer/OVERHEIDop.postcodeHuisnummer">6971HA 19</meta:user-defined>
    <meta:user-defined meta:name="OVERHEIDop.straatnaam">De Hilde</meta:user-defined>
    <meta:user-defined meta:name="OVERHEIDop.woonplaats">Brummen</meta:user-defined>
    <meta:user-defined meta:name="DCTERMS.W3CDTF/DCTERMS.available">2021-04-15</meta:user-defined>
    <meta:user-defined meta:name="OVERHEIDop.StcrtID/DC.identifier">stcrt-2021-19756</meta:user-defined>
    <meta:user-defined meta:name="OVERHEIDop.externeBijlage">oplaadplaatsen De Hilde Brummen|exb-2021-22576</meta:user-defined>
    <meta:user-defined meta:name="DCTERMS.W3CDTF/OVERHEIDop.jaargang">2021</meta:user-defined>
    <meta:user-defined meta:name="OVERHEIDop.publicationIssue">19756</meta:user-defined>
    <meta:user-defined meta:name="OVERHEIDop.versieInformatie"/>
  </office:meta>
</office:document-meta>
</file>