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Hooimate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ooimate gelegen is binnen de bebouwde kom van de gemeente Brummen;</text:p>
            <text:p text:style-name="considerans.al">dat Hooimate in beheer is bij de gemeente Brummen;</text:p>
            <text:p text:style-name="considerans.al">dat Hooimate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ooimate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Hooimate te Brummen een laadvoorziening te plaatsen;</text:p>
            <text:p text:style-name="considerans.al">dat een geschikte locatie is gevonden voor een laadvoorziening in Hooimate te Brummen bij de parkeerplaatsen ter hoogte van Hooimate 19;</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Hooimate 19;</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Hooimate te Brummen ter hoogte van Hooimate 19,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april 2021</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Hooimate 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940.922 456960.055</meta:user-defined>
    <meta:user-defined meta:name="DC.title">gemeente Brummen - Verkeersbesluit reserveren parkeerplaats ten behoeve van het opladen van elektrische voertuigen in Hooimate te Brummen</meta:user-defined>
    <meta:user-defined meta:name="OVERHEID.PostcodeHuisnummer/OVERHEIDop.postcodeHuisnummer">6971PB 19</meta:user-defined>
    <meta:user-defined meta:name="OVERHEIDop.straatnaam">Hooimate</meta:user-defined>
    <meta:user-defined meta:name="OVERHEIDop.woonplaats">Brummen</meta:user-defined>
    <meta:user-defined meta:name="DCTERMS.W3CDTF/DCTERMS.available">2021-04-15</meta:user-defined>
    <meta:user-defined meta:name="OVERHEIDop.StcrtID/DC.identifier">stcrt-2021-19755</meta:user-defined>
    <meta:user-defined meta:name="OVERHEIDop.externeBijlage">oplaatplaatsen Hooimate Brummen|exb-2021-22575</meta:user-defined>
    <meta:user-defined meta:name="DCTERMS.W3CDTF/OVERHEIDop.jaargang">2021</meta:user-defined>
    <meta:user-defined meta:name="OVERHEIDop.publicationIssue">19755</meta:user-defined>
    <meta:user-defined meta:name="OVERHEIDop.versieInformatie"/>
  </office:meta>
</office:document-meta>
</file>