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tijdelijk parkeerverbod Rabroekenweg i.v.m. Vaccinatielocatie gemeentewerf Mep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r. 1496380/1496393</text:p>
            <text:p text:style-name="context_bottom"/>
          </text:section>
          <text:p text:style-name="aanhef_wie">Burgemeester en wethouders van Meppel</text:p>
          <text:p text:style-name="aanhef_wie">Gelet op:</text:p>
          <text:p text:style-name="aanhef_wie">* Artikel 15, lid 1 van de Wegenverkeerswet 1994, waarin is bepaald dat een verkeersbesluit moet worden genomen voor plaatsing van artikel 12 van het Besluit Administratieve bepalingen inzake het wegverkeer (hierna: BABW) opgenomen verkeerstekens, evenals onderborden voor zover daardoor een gebod of verbod ontstaat of wordt gewijzigd; </text:p>
          <text:p text:style-name="aanhef_wie">* Artikel 18, eerste lid, onder d, van de Wegenverkeerswet 1994, waarin is bepaald dat verkeersbesluiten voor wegen onder beheer van de gemeente Meppel worden genomen door burgemeester en wethouders;</text:p>
          <text:section text:name="considerans_id1-3-2-1-6" text:style-name="considerans">
            <text:p text:style-name="tussenkopcur">
            <text:span text:style-name="nadrukvet">Overwegingen ten aanzien van het besluit</text:span>
          </text:p>
            <text:p text:style-name="considerans.al">De volgende overwegingen liggen aan het besluit ten grondslag: </text:p>
            <text:p text:style-name="considerans.al">* de gemeente Meppel is bevoegd tot het nemen van dit verkeersbesluit; </text:p>
            <text:p text:style-name="considerans.al">* er wordt een tijdelijke vaccinatielocatie ingericht op de Gemeentewerf, Eekhorstweg 16 te Meppel; </text:p>
            <text:p text:style-name="considerans.al">* het vaccineren zal hier z.s.m. starten en er is nog geen einddatum van het vaccineren op deze locatie bekend; </text:p>
            <text:p text:style-name="considerans.al">* de ingang van deze vaccinatielocatie komt op de Rabroekenweg; </text:p>
            <text:p text:style-name="considerans.al">* Er parkeren nu regelmatig voertuigen op dit stuk weg; </text:p>
            <text:p text:style-name="considerans.al">* het parkeren van deze voertuigen kan de doorstroming naar en de vindbaarheid van de vaccinatielocatie belemmeren; </text:p>
            <text:p text:style-name="considerans.al">* daarom is het gewenst om op de Rabroekenweg aan de zijde van de gemeentewerk een parkeerverbod in te voeren; </text:p>
            <text:p text:style-name="considerans.al">* dit parkeerverbod zorgt voor een verkeerveiligere situatie bij de vaccinatielocatie en heeft geen nadelige effecten op de verkeersveiligheid in de directe omgeving; </text:p>
            <text:p text:style-name="considerans.al">* het parkeerverbod wordt opgeheven als de vaccinatielocatie wordt opgeheven;</text:p>
            <text:p text:style-name="considerans_bottom"/>
          </text:section>
          <text:section text:name="afkondiging_id1-3-2-1-7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vorenstaande overwegingen besluiten wij: </text:p>
            <text:p text:style-name="common-al">1. het instellen van een tijdelijk parkeerverbod op de Rabroekenweg aan de zijde van de Gemeentewerf van Meppel (Eekhorstweg 16) doormiddel van het plaatsen van borden E01; </text:p>
            <text:p text:style-name="common-al">2. deze maatregelen uit te voeren zoals aangegeven op de bij dit besluit gevoegde situatietekening; </text:p>
            <text:p text:style-name="last-al">3. de bekendmaking van dit verkeersbesluit te laten geschieden door plaatsing van het besluit in de Staatscourant en de Meppeler Courant.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, 13-04-2021</text:span>
            <text:span text:style-name="datum"/>
          </text:p>
          </text:section>
          <text:section text:name="ondertekening_id1-3-2-3-2">
            <text:p><text:span text:style-name="functie">Burgemeester en Wethouders van Meppel</text:span></text:p>
            <text:p><text:span text:style-name="deze">Namens deze,</text:span></text:p>
            <text:p><text:span text:style-name="ondertekening_naam">
            <text:span text:style-name="voornaam">J.A. Trompetter</text:span>
            <text:span text:style-name="achternaam"/>
          </text:span></text:p>
            <text:p><text:span text:style-name="functie">Teammanager Ruimte Initiatief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Wilt u bezwaar maken tegen ons besluit? Stuurt u dan binnen 6 weken na de datum van deze brief uw bezwaarschrift naar: </text:p>
          <text:p text:style-name="bezwaarschrift_al">Gemeente Meppel </text:p>
          <text:p text:style-name="bezwaarschrift_al">College van burgemeester en wethouders </text:p>
          <text:p text:style-name="bezwaarschrift_al">Postbus 501 </text:p>
          <text:p text:style-name="bezwaarschrift_al">7940 AM MEPPEL </text:p>
          <text:p text:style-name="bezwaarschrift_al">Let u erop dat u in uw bezwaarschrift in ieder geval de volgende gegevens opneemt. Zo voorkomt u dat uw bezwaar vertraging oploopt: </text:p>
          <text:p text:style-name="bezwaarschrift_al">- uw naam en adres; </text:p>
          <text:p text:style-name="bezwaarschrift_al">- de datum waarop u uw bezwaarschrift indient; </text:p>
          <text:p text:style-name="bezwaarschrift_al">- een korte omschrijving van het besluit waartegen u bezwaar maakt; </text:p>
          <text:p text:style-name="bezwaarschrift_al">- een duidelijke uitleg waarom u het niet eens bent met ons besluit. </text:p>
          <text:p text:style-name="bezwaarschrift_al">Vergeet u niet het bezwaarschrift te ondertekenen? </text:p>
          <text:p text:style-name="bezwaarschrift_al">Voorlopige voorziening </text:p>
          <text:p text:style-name="bezwaarschrift_al">U kunt ook een voorlopige voorziening aanvragen als u een bezwaarschrift heeft ingediend. Dat is een voorlopige beslissing om een bepaald besluit uit te stellen of juist door te laten gaan. Een voorlopige voorziening vraagt u aan bij: </text:p>
          <text:p text:style-name="bezwaarschrift_al">Voorzieningenrechter van de Rechtbank Noord-Nederland </text:p>
          <text:p text:style-name="bezwaarschrift_al">Afdeling bestuursrecht </text:p>
          <text:p text:style-name="bezwaarschrift_al">Postbus 150 </text:p>
          <text:p text:style-name="bezwaarschrift_al">9700 AD Groningen </text:p>
          <text:p text:style-name="bezwaarschrift_al">Let u erop dat de Rechtbank voor uw verzoek om een voorlopige voorziening kosten in rekening brengt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5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75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75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eppel</meta:user-defined>
    <meta:user-defined meta:name="OVERHEID.Gemeente/DC.creator">Meppel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eppel - Tijdelijk parkeerverbod - Rabroekenweg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1496380/1496393</meta:user-defined>
    <meta:user-defined meta:name="OVERHEIDop.verkeersbordcode">E1</meta:user-defined>
    <dc:language>nl</dc:language>
    <meta:user-defined meta:name="OVERHEID.EPSG28992/DC.spatial">209724.196 525115.564</meta:user-defined>
    <meta:user-defined meta:name="DC.title">Verkeersbesluit instellen tijdelijk parkeerverbod Rabroekenweg i.v.m. Vaccinatielocatie gemeentewerf Meppel</meta:user-defined>
    <meta:user-defined meta:name="OVERHEID.PostcodeHuisnummer/OVERHEIDop.postcodeHuisnummer">7942JV 1</meta:user-defined>
    <meta:user-defined meta:name="OVERHEIDop.straatnaam">Scherpemaat</meta:user-defined>
    <meta:user-defined meta:name="OVERHEIDop.woonplaats">Meppel</meta:user-defined>
    <meta:user-defined meta:name="DCTERMS.W3CDTF/DCTERMS.available">2021-04-15</meta:user-defined>
    <meta:user-defined meta:name="OVERHEIDop.StcrtID/DC.identifier">stcrt-2021-19754</meta:user-defined>
    <meta:user-defined meta:name="OVERHEIDop.externeBijlage">Verkeersbesluit |exb-2021-22573</meta:user-defined>
    <meta:user-defined meta:name="OVERHEIDop.externeBijlage">Situatietekening|exb-2021-22574</meta:user-defined>
    <meta:user-defined meta:name="DCTERMS.W3CDTF/OVERHEIDop.jaargang">2021</meta:user-defined>
    <meta:user-defined meta:name="OVERHEIDop.publicationIssue">19754</meta:user-defined>
    <meta:user-defined meta:name="OVERHEIDop.versieInformatie"/>
  </office:meta>
</office:document-meta>
</file>