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 - Ingetrokken aanvraag tijdelijke omgevingsvergunning Handelen in strijd met regels ruimtelijke ordening, Bouwen en Brandveilig gebruik Koggeweg 21 in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</text:span> ingetrokken aanvraag tijdelijke omgevingsvergunning Z-260700</text:p>
            <text:p text:style-name="common-al">
            <text:span text:style-name="nadrukvet">Plangebied:</text:span> Koggeweg 21, 1735 GH 't Veld </text:p>
            <text:p text:style-name="common-al">
            <text:span text:style-name="nadrukvet">Doel plan:</text:span> bouw van een tijdelijke (20 jaar) accommodatie t.b.v. logies voor maximaal 40 tijdelijke werknemers </text:p>
            <text:p text:style-name="common-al">
            <text:span text:style-name="nadrukvet">Datum publicatie:</text:span> 13 januari 2021</text:p>
            <text:p text:style-name="common-al">
            <text:span text:style-name="nadrukvet"/>
          </text:p>
            <text:p text:style-name="common-al"> Deze publicatie heeft uitsluitend een informatief karakter, er kunnen geen bezwaren worden ingediend.<text:span text:style-name="nadrukvet"/></text:p>
            <text:p text:style-name="common-al">
            <text:span text:style-name="nadrukvet"/>
          </text:p>
            <text:p text:style-name="common-al"> Wilt u meer informatie? Kunt u mailen naar vergunningen@hollandskroon.nl of bellen naar telefoonnummer 088 – 321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0700</meta:user-defined>
    <meta:user-defined meta:name="OVERHEIDop.Vergunningen/DC.type">omgevingsvergunningen</meta:user-defined>
    <dc:language>nl</dc:language>
    <meta:user-defined meta:name="OVERHEID.EPSG28992/DC.spatial">120017.798 528262.104</meta:user-defined>
    <meta:user-defined meta:name="DC.title">Hollands Kroon - week 2 - Ingetrokken aanvraag tijdelijke omgevingsvergunning Handelen in strijd met regels ruimtelijke ordening, Bouwen en Brandveilig gebruik Koggeweg 21 in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972</meta:user-defined>
    <meta:user-defined meta:name="OVERHEIDop.StcrtID/DC.identifier">stcrt-2021-1972</meta:user-defined>
    <meta:user-defined meta:name="OVERHEIDop.versieInformatie"/>
  </office:meta>
</office:document-meta>
</file>