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5 - Ontwerpbestemmingsplan Elshof zuid fase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:8 Wet ruimtelijke ordening en afdeling 3.4 van de Algemene wet bestuursrecht </text:p>
            <text:p text:style-name="common-al">
            <text:span text:style-name="nadrukcur">Onderwerp</text:span>: Ontwerpbestemmingsplan Elshof-zuid fase 4</text:p>
            <text:p text:style-name="common-al">
            <text:span text:style-name="nadrukcur">Plangebied</text:span>: Elshof-zuid Anna Paulowna</text:p>
            <text:p text:style-name="common-al">
            <text:span text:style-name="nadrukcur">Doel plan</text:span>: Toevoegen van 29 woningen</text:p>
            <text:p text:style-name="common-al">
            <text:span text:style-name="nadrukcur">IMRO identificatienummer</text:span>: NL.IMRO.1911.BPElshofZuidfase4-on01</text:p>
            <text:p text:style-name="common-al"/>
            <text:p text:style-name="common-al">
            <text:span text:style-name="nadrukvet">Ter inzage</text:span>
          </text:p>
            <text:p text:style-name="common-al">Het ontwerpbestemmingsplan Elshof zuid fase 4, met IMRO identificatienummer NL.IMRO.1911.BPElshofZuidfase4-on01, ligt met ingang van 16 april 2021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s://www.ruimtelijkeplannen.nl/?planidn=NL.IMRO.1911.BPElshofZuidfase4-on01</text:p>
            <text:p text:style-name="common-al">De bronbestanden van het plan zijn beschikbaar via: </text:p>
            <text:p text:style-name="common-al">http://publiek.tercera-ro.nl/officieel/1911/NL.IMRO.1911.BPElshofZuidfase4-on01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common-al">Zienswijze indienen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Elshof zuid fase 4. Daarnaast bestaat er de mogelijkheid om via www.hollandskroon.nl een digitale zienswijze in te diene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7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ElshofZuidfase4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16224.975 541711.738</meta:user-defined>
    <meta:user-defined meta:name="DC.title">Hollands Kroon – Week 15 - Ontwerpbestemmingsplan Elshof zuid fase 4</meta:user-defined>
    <meta:user-defined meta:name="OVERHEID.PostcodeHuisnummer/OVERHEIDop.postcodeHuisnummer">1761VN 53</meta:user-defined>
    <meta:user-defined meta:name="OVERHEIDop.straatnaam">Pionierskruid</meta:user-defined>
    <meta:user-defined meta:name="OVERHEIDop.woonplaats">Anna Paulown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9718</meta:user-defined>
    <meta:user-defined meta:name="OVERHEIDop.StcrtID/DC.identifier">stcrt-2021-19718</meta:user-defined>
    <meta:user-defined meta:name="OVERHEIDop.versieInformatie"/>
  </office:meta>
</office:document-meta>
</file>