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gesteld bestemmingsplan Smidsweg eo Westmaas</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 april 2021 is het vastgestelde bestemmingsplan ‘Smidsweg eo Westmaas’ gepubliceerd. Het plan ziet toe op het slopen van 20 woningen aan de Smidsweg/Van Koetsveldlaan en 4 woningen aan de Beatrixlaan. Er zullen 26 nieuwe woningen worden teruggebouwd, 21 aan de Smidsweg/Van Koetsveldlaan en 5 aan de Beatrixlaan in Westmaas.</text:p>
            <text:p text:style-name="common-al">In tegenstelling tot vermeldt in de publicatie d.d. 2 april 2021 zijn wel 2 zienswijzen ontvangen tegen dit plan gerelateerd aan de molenbiotoop. Met indieners is een afspraak gemaakt over de bouwhoogte waarna de zienswijze is ingetrokken en de bouwhoogte is aangepast van 8,0 naar 7,8 meter.</text:p>
            <text:p text:style-name="common-al">
            <text:span text:style-name="nadrukvet">Dit heeft geen gevolgen voor de verdere procedure </text:span>
          </text:p>
            <text:p text:style-name="common-al">Het vaststellingsbesluit, het bestemmingsplan en alle bijlagen liggen met ingang van 3 april 2021 tot en met 14 mei 2021 ter inzage. U kunt de stukken bekijken via de volgende website: <text:a xlink:href="http://www.ruimtelijkeplannen.nl" xlink:type="simple">www.ruimtelijkeplannen.nl</text:a> (onder de IMRO-code NL.IMRO.1963.BPWMSSmidsweg-VG01)</text:p>
            <text:p text:style-name="common-al">
            <text:span text:style-name="nadrukvet">Vragen?</text:span>
          </text:p>
            <text:p text:style-name="last-al">Dan kunt u contact opnemen met Perry van der Elst of Sabine Voskamp, bereikbaar via telefoonnummer 14 0186 of per e-mail perry.vanderelst @gemeentehw.nl of sabine.voskamp@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1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71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71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oeksche 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BPWMSSmidsweg-VG01</meta:user-defined>
    <meta:user-defined meta:name="OVERHEIDop.Ruimtelijkeplannen/DC.type">bestemmingsplan</meta:user-defined>
    <dc:language>nl</dc:language>
    <meta:user-defined meta:name="OVERHEID.Gemeente/DC.spatial">Hoeksche Waard</meta:user-defined>
    <meta:user-defined meta:name="OVERHEID.EPSG28992/DC.spatial">91736.997 422639.115</meta:user-defined>
    <meta:user-defined meta:name="OVERHEID.EPSG28992/DC.spatial">91703.283 422491.454</meta:user-defined>
    <meta:user-defined meta:name="DC.title">Rectificatie vastgesteld bestemmingsplan Smidsweg eo Westmaas</meta:user-defined>
    <meta:user-defined meta:name="OVERHEID.PostcodeHuisnummer/OVERHEIDop.postcodeHuisnummer">3273LJ 25</meta:user-defined>
    <meta:user-defined meta:name="OVERHEID.PostcodeHuisnummer/OVERHEIDop.postcodeHuisnummer">3273AA 15</meta:user-defined>
    <meta:user-defined meta:name="OVERHEIDop.straatnaam">Smidsweg</meta:user-defined>
    <meta:user-defined meta:name="OVERHEIDop.straatnaam">Beatrixlaan</meta:user-defined>
    <meta:user-defined meta:name="OVERHEIDop.woonplaats">Westmaas</meta:user-defined>
    <meta:user-defined meta:name="OVERHEIDop.woonplaats">Westmaas</meta:user-defined>
    <meta:user-defined meta:name="DCTERMS.W3CDTF/DCTERMS.available">2021-04-16</meta:user-defined>
    <meta:user-defined meta:name="DCTERMS.W3CDTF/OVERHEIDop.jaargang">2021</meta:user-defined>
    <meta:user-defined meta:name="OVERHEIDop.publicationIssue">19713</meta:user-defined>
    <meta:user-defined meta:name="OVERHEIDop.StcrtID/DC.identifier">stcrt-2021-19713</meta:user-defined>
    <meta:user-defined meta:name="OVERHEIDop.versieInformatie"/>
  </office:meta>
</office:document-meta>
</file>