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april 2021, nr. WJZ/ 20306560, tot instelling van de Stuurgroep DuurzaamDoor (Instellingsbesluit Stuurgroep DuurzaamDoor)</text:h>
      <text:p text:style-name="ifm_p_mt.3.7mm_ifm">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Stuurgroep:</text:span> de stuurgroep DuurzaamDoor.</text:p>
      <text:h text:style-name="ifm_p_font.bold_mt.5.08mm_page.keep-with-next_ifm" text:outline-level="2">Artikel<text:s/>2<text:s/></text:h>
      <text:p text:style-name="ifm_p_mt.4.23mm_indent.-7mm_mleft.7mm_ifm">1.<text:tab/>Er is een stuurgroep DuurzaamDoor.</text:p>
      <text:p text:style-name="ifm_p_mt.3.7mm_indent.-7mm_mleft.7mm_ifm">2.<text:tab/>De stuurgroep heeft tot taak:</text:p>
      <text:p text:style-name="ifm_p_indent.-7mm_mleft.14mm_ifm">a.<text:tab/>het toezien op een adequate uitvoering van het programma DuurzaamDoor en Jong Leren Eten;</text:p>
      <text:p text:style-name="ifm_p_indent.-7mm_mleft.14mm_ifm">b.<text:tab/>het bewaken van de hoofdlijnen en kwaliteiten van het programma DuurzaamDoor en Jong Leren Eten;</text:p>
      <text:p text:style-name="ifm_p_indent.-7mm_mleft.14mm_ifm">c.<text:tab/>het bevestigen en goedkeuren van een door het programma-management op te stellen jaarplan;</text:p>
      <text:p text:style-name="ifm_p_indent.-7mm_mleft.14mm_ifm">d.<text:tab/>het bewaken van de voortgang van het programma DuurzaamDoor en Jong Leren Eten aan de hand van rapportages, jaarverslagen en Monitor &amp; Evaluatie gegevens;</text:p>
      <text:p text:style-name="ifm_p_indent.-7mm_mleft.14mm_ifm">e.<text:tab/>het bewaken van de focus van het programma op ‘leren en innoveren’ en ‘duurzame ontwikkeling’ en de formules ‘coalitie, co creatie, commitment’ en ‘multi-stakeholder benadering’;</text:p>
      <text:p text:style-name="ifm_p_indent.-7mm_mleft.14mm_ifm">f.<text:tab/>het bewaken van kwaliteit en effectiviteit en het signaleren van eventuele hiaten, overlappen en verbindende activiteiten;</text:p>
      <text:p text:style-name="ifm_p_indent.-7mm_mleft.14mm_ifm">g.<text:tab/>het adviseren over beleidsmatige en maatschappelijke ontwikkelingen;</text:p>
      <text:p text:style-name="ifm_p_indent.-7mm_mleft.14mm_ifm">h.<text:tab/>het inzetten van netwerken van de leden ten dienste van projecten van het programma DuurzaamDoor en Jong Leren Eten en desgewenst optreden als ambassadeur en verbinder;</text:p>
      <text:p text:style-name="ifm_p_indent.-7mm_mleft.14mm_ifm">i.<text:tab/>het nemen van een beslissing indien discussies of vraagstukken zich voordoen onder programma-managers of andere actoren.</text:p>
      <text:h text:style-name="ifm_p_font.bold_mt.5.08mm_page.keep-with-next_ifm" text:outline-level="2">Artikel<text:s/>3<text:s/></text:h>
      <text:p text:style-name="ifm_p_mt.4.23mm_indent.-7mm_mleft.7mm_ifm">1.<text:tab/>De stuurgroep bestaat uit een onafhankelijke voorzitter en ten minste 1 en ten hoogste 15 andere leden.</text:p>
      <text:p text:style-name="ifm_p_mt.3.7mm_indent.-7mm_mleft.7mm_ifm">2.<text:tab/>De voorzitter en de andere leden hebben zitting op persoonlijke titel en oefenen hun functie uit zonder last of ruggenspraak.</text:p>
      <text:p text:style-name="ifm_p_mt.3.7mm_indent.-7mm_mleft.7mm_ifm">3.<text:tab/>De onafhankelijk voorzitter en de andere leden worden door de Minister benoemd. De onafhankelijke voorzitter en de andere leden kunnen door de Minister worden geschorst en ontslagen.</text:p>
      <text:p text:style-name="ifm_p_mt.3.7mm_indent.-7mm_mleft.7mm_ifm">4.<text:tab/>Indien in voorkomend geval uit feiten en of omstandigheden blijkt dat de onafhankelijke voorzitter of een van de andere leden van de stuurgroep zelf direct of indirect betrokkenheid heeft bij een adviesaanvraag dan zullen zij zich onverwijld laten vervangen door hun plaatsvervanger en zich weerhouden van enige bemoeienis ten aanzien van de adviesaanvraag.</text:p>
      <text:h text:style-name="ifm_p_font.bold_mt.5.08mm_page.keep-with-next_ifm" text:outline-level="2">Artikel<text:s/>4<text:s/></text:h>
      <text:p text:style-name="ifm_p_mt.4.23mm_indent.-7mm_mleft.7mm_ifm">1.<text:tab/>Ter gelegenheid van de instelling van de stuurgroep worden voor een periode van 1 januari 2021 tot 1 oktober 2025 tot lid van de stuurgroep benoemd:</text:p>
      <text:p text:style-name="ifm_p_indent.-7mm_mleft.14mm_ifm">a.<text:tab/>mevrouw A. Nijhof, te Haastrecht, tevens voorzitter;</text:p>
      <text:p text:style-name="ifm_p_indent.-7mm_mleft.14mm_ifm">b.<text:tab/>mevrouw M. de Beus, te Amsterdam;</text:p>
      <text:p text:style-name="ifm_p_indent.-7mm_mleft.14mm_ifm">c.<text:tab/>de heer S. Brandligt, te Delft;</text:p>
      <text:p text:style-name="ifm_p_indent.-7mm_mleft.14mm_ifm">d.<text:tab/>mevrouw M. Derksen, te Utrecht;</text:p>
      <text:p text:style-name="ifm_p_indent.-7mm_mleft.14mm_ifm">e.<text:tab/>mevrouw J. van Dongen, te Dordrecht;</text:p>
      <text:p text:style-name="ifm_p_indent.-7mm_mleft.14mm_ifm">f.<text:tab/>de heer T. Leupen, te Heeze;</text:p>
      <text:p text:style-name="ifm_p_indent.-7mm_mleft.14mm_ifm">g.<text:tab/>de heer P.P. Mertens, te Den Haag;</text:p>
      <text:p text:style-name="ifm_p_indent.-7mm_mleft.14mm_ifm">h.<text:tab/>mevrouw T. de Moor, te Gent (België);</text:p>
      <text:p text:style-name="ifm_p_indent.-7mm_mleft.14mm_ifm">i.<text:tab/>de heer R. van Raaij, te Schiedam;</text:p>
      <text:p text:style-name="ifm_p_indent.-7mm_mleft.14mm_ifm">j.<text:tab/>mevrouw C. Smelik, te Lelystad;</text:p>
      <text:p text:style-name="ifm_p_indent.-7mm_mleft.14mm_ifm">k.<text:tab/>de heer W. van Spijker, te Amsterdam</text:p>
      <text:p text:style-name="ifm_p_indent.-7mm_mleft.14mm_ifm">l.<text:tab/>mevrouw M. Spijkerbroer, te Rijswijk.</text:p>
      <text:h text:style-name="ifm_p_font.bold_mt.5.08mm_page.keep-with-next_ifm" text:outline-level="2">Artikel<text:s/>5<text:s/></text:h>
      <text:p text:style-name="ifm_p_mt.4.23mm_ifm">De Minister voorziet in het secretariaat van de stuurgroep.</text:p>
      <text:h text:style-name="ifm_p_font.bold_mt.5.08mm_page.keep-with-next_ifm" text:outline-level="2">Artikel<text:s/>6<text:s/></text:h>
      <text:p text:style-name="ifm_p_mt.4.23mm_indent.-7mm_mleft.7mm_ifm">1.<text:tab/>De stuurgroep stelt haar eigen werkwijze schriftelijk vast.</text:p>
      <text:p text:style-name="ifm_p_mt.3.7mm_indent.-7mm_mleft.7mm_ifm">2.<text:tab/>De stuurgroep verstrekt desgevraagd aan de Minister de voor de uitoefening van zijn taak benodigde inlichtingen. De Minister kan inzage vorderen van zakelijke gegevens en bescheiden, voor zover dat voor de vervulling van zijn taak redelijkerwijs nodig is.</text:p>
      <text:p text:style-name="ifm_p_mt.3.7mm_indent.-7mm_mleft.7mm_ifm">3.<text:tab/>Het beheer van de bescheiden betreffende de werkzaamheden van de stuurgroep geschiedt op overeenkomstige wijze als bij het Ministerie van Landouw, Natuur en Voedselkwaliteit. De bescheiden worden na beëindiging van de werkzaamheden van de stuurgroep bewaard in het archief van dat ministerie.</text:p>
      <text:h text:style-name="ifm_p_font.bold_mt.5.08mm_page.keep-with-next_ifm" text:outline-level="2">Artikel<text:s/>7<text:s/></text:h>
      <text:p text:style-name="ifm_p_mt.4.23mm_ifm">Aan de voorzitter wordt een vaste vergoeding per maand toegekend, waarbij de salarisschaal maximaal wordt vastgesteld op schaal 18 van het CAO RIJK en de arbeidsduurfactor op 0,03.</text:p>
      <text:h text:style-name="ifm_p_font.bold_mt.5.08mm_page.keep-with-next_ifm" text:outline-level="2">Artikel<text:s/>8<text:s/></text:h>
      <text:p text:style-name="ifm_p_mt.4.23mm_indent.-7mm_mleft.7mm_ifm">1.<text:tab/>De stuurgroep brengt voor 1 oktober 2025 haar schriftelijk eindrapport uit aan de Minister.</text:p>
      <text:p text:style-name="ifm_p_mt.3.7mm_indent.-7mm_mleft.7mm_ifm">2.<text:tab/>De stuurgroep is bevoegd tussentijds een of meer tussenrapporten uit te brengen.</text:p>
      <text:h text:style-name="ifm_p_font.bold_mt.5.08mm_page.keep-with-next_ifm" text:outline-level="2">Artikel<text:s/>9<text:s/></text:h>
      <text:p text:style-name="ifm_p_mt.4.23mm_indent.-7mm_mleft.7mm_ifm">1.<text:tab/>Dit besluit treedt in werking met ingang van de dag na de datum van uitgifte van de Staatscourant waarin zij wordt geplaatst en werkt terug tot en met 1 januari 2021.</text:p>
      <text:p text:style-name="ifm_p_mt.3.7mm_indent.-7mm_mleft.7mm_ifm">2.<text:tab/>Dit besluit vervalt met ingang van 1 oktober 2025.</text:p>
      <text:h text:style-name="ifm_p_font.bold_mt.5.08mm_page.keep-with-next_ifm" text:outline-level="2">Artikel<text:s/>10<text:s/></text:h>
      <text:p text:style-name="ifm_p_mt.4.23mm_ifm">Dit besluit wordt aangehaald als: Instellingsbesluit Stuurgroep DuurzaamDoor.</text:p>
      <text:p text:style-name="ifm_p_mt.3.7mm_ifm">Dit besluit zal met de toelichting in de Staatscourant worden geplaatst.</text:p>
      <text:p text:style-name="ifm_p_font.italic_mt.3.7mm_ifm">
                  ’s-Gravenhage,
                   7 april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In dit besluit wordt de stuurgroep DuurzaamDoor ingesteld (hierna: de stuurgroep). In het verleden is de stuurgroep, deels onder diens voorganger de regiegroep DuurzaamDoor, reeds actief geweest. In 2013 is het instellingsbesluit van de stuurgroep ingetrokken. In de praktijk heeft de stuurgroep een aantal jaren informeel geopereerd. Gelet op de wens tot voortzetting van de stuurgroep in komende jaren wordt de stuurgroep wederom bij besluit ingesteld.</text:p>
      <text:h text:style-name="ifm_p_font.bold_mt.5.08mm_page.keep-with-next_ifm" text:outline-level="4">2.<text:s/>Adviescommissie</text:h>
      <text:p text:style-name="ifm_p_mt.4.23mm_ifm">De stuurgroep ziet toe op de adequate uitvoering van de projecten ‘DuurzaamDoor’ en ‘Jong Leren Eten’. In dit kader bewaakt de stuurgroep onder meer de hoofdlijnen en kwaliteit van beide programma’s. De leden en de voorzitter van de adviescommissie worden op persoonlijke titel benoemd en geselecteerd op basis van hun wetenschappelijke deskundigheid of praktijkervaringen.</text:p>
      <text:p text:style-name="ifm_p_ifm">De adviescommissie stelt haar eigen werkwijze vast. Hiermee wordt bedoelt dat zij haar eigen huishoudelijk regelement kan opstell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706</text:span><text:tab/>1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706</text:span><text:tab/>1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7 april 2021, nr. WJZ/ 20306560, tot instelling van de Stuurgroep DuurzaamDoor (Instellingsbesluit Stuurgroep DuurzaamDoor)</dc:title>
    <meta:user-defined meta:name="OVERHEIDop.StcrtID/DCTERMS.isReplacedBy"/>
    <meta:user-defined meta:name="OVERHEIDop.StcrtID/DCTERMS.requires"/>
    <meta:user-defined meta:name="OVERHEIDop.pagina"/>
    <meta:user-defined meta:name="OVERHEIDop.StcrtID/DC.identifier">stcrt-2021-19706</meta:user-defined>
    <meta:user-defined meta:name="OVERHEIDop.StcrtID/DCTERMS.replaces"/>
    <meta:user-defined meta:name="OVERHEIDop.StcrtID/DCTERMS.isRequiredBy"/>
    <meta:user-defined meta:name="OVERHEIDop.StcrtID/DCTERMS.hasPart"/>
    <meta:user-defined meta:name="OVERHEIDop.publicationIssue">1970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7 april 2021, nr. WJZ/ 20306560, tot instelling van de Stuurgroep DuurzaamDoor (Instellingsbesluit Stuurgroep DuurzaamDoor)</meta:user-defined>
    <meta:user-defined meta:name="DCTERMS.W3CDTF/DCTERMS.available">2021-04-19</meta:user-defined>
  </office:meta>
</office:document-meta>
</file>