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december 2020, nr. WJZ/ 20297042, tot wijziging van de Regeling maatregelen Sars-CoV-2 bij nertsen in verband met uitzonderingen voor leegstaande bedrijven</text:h>
      <text:p text:style-name="ifm_p_mt.3.7mm_ifm">De Minister van Landbouw, Natuur en Voedselkwaliteit,</text:p>
      <text:p text:style-name="ifm_p_mt.3.7mm_ifm">Gelet op artikel 17 van de Gezondheids- en welzijnswet voor dieren;</text:p>
      <text:p text:style-name="ifm_p_mt.3.7mm_ifm">handelende in overeenstemming met de Minister van Volksgezondheid, Welzijn en Sport,</text:p>
      <text:p text:style-name="ifm_p_mt.3.7mm_indent.0mm_ifm">Besluit:</text:p>
      <text:h text:style-name="ifm_p_font.bold_mt.5.08mm_page.keep-with-next_ifm" text:outline-level="2">ARTIKEL<text:s/>I<text:s/></text:h>
      <text:p text:style-name="ifm_p_font.roman_mt.4.23mm_ifm">Na artikel 5 wordt een artikel ingevoegd, luidende:</text:p>
      <text:section text:style-name="ifm_sect_mleft.5.1mm_ifm" text:name="d15e53">
        <text:h text:style-name="ifm_p_font.bold_mt.5.08mm_page.keep-with-next_ifm" text:outline-level="2">Artikel<text:s/>5a.<text:s/>Uitzonderingen leegstaande bedrijven</text:h>
        <text:p text:style-name="ifm_p_mt.4.23mm_ifm">De artikelen 3c, 3d, 3da, 3e, en 3f zijn niet van toepassing indien:</text:p>
        <text:p text:style-name="ifm_p_indent.-7mm_mleft.7mm_ifm">a.<text:tab/>alle op de desbetreffende nertsenhouderij aanwezige nertsen zijn gedood; en</text:p>
        <text:p text:style-name="ifm_p_indent.-7mm_mleft.7mm_ifm">b.<text:tab/>de resultaten van het onderzoek, bedoeld in artikel 2a, negatief zij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dec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Gedurende de SARS-CoV-2 epidemie in de nertsenhouderij zijn in de Regeling maatregelen Sars-CoV-2 bij nertsen diverse maatregelen opgenomen die tot doel hebben besmettingen van nertsen met SARS-CoV-2 te voorkomen en in geval dat toch gebeurt zo snel mogelijk op te sporen. De maatregelen zijn van toepassing op alle nertsenbedrijven in Nederland.</text:p>
      <text:p text:style-name="ifm_p_mt.3.7mm_ifm">In het licht van de vervroegde invoering van het verbod op de pelsdierhouderij zijn alle nertsen op niet-besmette bedrijven gedood. Op die bedrijven is het risico van besmettingen van nertsen met SARS-CoV-2 tot nul gereduceerd. Daarmee zijn maatregelen zoals in de Regeling maatregelen Sars-CoV-2 bij nertsen genoemd op deze bedrijven niet meer noodzakelijk. Deze wijziging voorziet hierin.</text:p>
      <text:p text:style-name="ifm_p_mt.3.7mm_ifm">Het betreft een uitzondering voor leegstaande bedrijven op de artikelen 3c (bezoekersverbod nertsenhouderij), 3d (registratieplicht bezoekers nertsenhouderij), 3da (beperking bezoek van de inrichting), 3e (hygiënemaatregelen) en 3f (maatregelen katten, honden en fretten op een nertsenhouderij). De Regeling maatregelen Sars-CoV-2 bij nertsen voorziet reeds in uitzonderingen voor leegstaande bedrijven op de artikelen 3b, eerste lid, (vervoer nertsenmest) en 3ba, eerste en tweede lid (vervoer kadavers, nertsenpelzen of andere producten van nerts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7</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7</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december 2020, nr. WJZ/ 20297042, tot wijziging van de Regeling maatregelen Sars-CoV-2 bij nertsen in verband met uitzonderingen voor leegstaande bedrijv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van de Gezondheids- en welzijnswet voor dieren</meta:user-defined>
    <meta:user-defined meta:name="DC.title">Regeling van de Minister van Landbouw, Natuur en Voedselkwaliteit van 23 december 2020, nr. WJZ/ 20297042, tot wijziging van de Regeling maatregelen Sars-CoV-2 bij nertsen in verband met uitzonderingen voor leegstaande bedrijven</meta:user-defined>
    <meta:user-defined meta:name="DCTERMS.alternative"/>
    <meta:user-defined meta:name="DCTERMS.W3CDTF/OVERHEIDop.datumOndertekening">2020-12-23</meta:user-defined>
    <meta:user-defined meta:name="DCTERMS.W3CDTF/DCTERMS.available">2021-01-06</meta:user-defined>
    <meta:user-defined meta:name="OVERHEIDop.Ruimtelijkplan/OVERHEIDop.bekendmakingBetreffendePlan"/>
  </office:meta>
</office:document-meta>
</file>