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beschikking Adriaan Goekooplaan 10,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Rectificatie:</text:p>
            <text:p text:style-name="common-al">Dit betreft een rectificatie in verband met de gewijzigde tekst bij het kopje “Inzage”. </text:p>
            <text:p text:style-name="tussenkopcur">Algemene informatie:</text:p>
            <text:p text:style-name="common-al">het tijdelijk plaatsen van een kantoorgebouw met bijbehorende voorzieningen, het tijdelijk aanleggen van parkeerplaatsen, paden, terrassen, kabels en leidingen en het tijdelijk demonteren van een prieel en de toegangspoort (zijde Johan de Wittlaan) op het Catshuisterrein, Adriaan Goekooplaan 10 tot 1 januari 2029 alsmede het kappen van 6 bomen</text:p>
            <text:p text:style-name="common-al"/>
            <text:p text:style-name="common-al">Ons kenmerk: 201917988</text:p>
            <text:p text:style-name="tussenkopcur">Categorie:</text:p>
            <text:list text:style-name="id1-3-2-1-1-9">
              <text:list-item text:style-override="id1-3-2-1-1-9-1">
                <text:number>•</text:number>
                <text:p text:style-name="al">Kappen</text:p>
              </text:list-item>
              <text:list-item text:style-override="id1-3-2-1-1-9-2">
                <text:number>•</text:number>
                <text:p text:style-name="al">Beschermd monument</text:p>
              </text:list-item>
              <text:list-item text:style-override="id1-3-2-1-1-9-3">
                <text:number>•</text:number>
                <text:p text:style-name="al">Sloop</text:p>
              </text:list-item>
              <text:list-item text:style-override="id1-3-2-1-1-9-4">
                <text:number>•</text:number>
                <text:p text:style-name="al">Bouwen</text:p>
              </text:list-item>
              <text:list-item text:style-override="id1-3-2-1-1-9-5">
                <text:number>•</text:number>
                <text:p text:style-name="al">Ontheffing kruimel</text:p>
              </text:list-item>
              <text:list-item text:style-override="id1-3-2-1-1-9-6">
                <text:number>•</text:number>
                <text:p text:style-name="al">Aanleg</text:p>
              </text:list-item>
            </text:list>
            <text:p text:style-name="tussenkopcur">Stadsdeel: </text:p>
            <text:p text:style-name="common-al">- Scheveningen</text:p>
            <text:p text:style-name="tussenkopcur">Locatie(s)</text:p>
            <text:p text:style-name="common-al">- Adriaan Goekooplaan 10</text:p>
            <text:p text:style-name="common-al"/>
            <text:p text:style-name="common-al"> Ontvangstdatum aanvraag: </text:p>
            <text:p text:style-name="common-al">6 september 2019</text:p>
            <text:p text:style-name="tussenkopcur">Aankondiging van een ter inzagelegging voor 6 weken na publicatie</text:p>
            <text:p text:style-name="common-al">Tijdens de ter inzagelegging ligt het ontwerpbesluit met de bijbehorende stukken, met uitzondering van de stukken waarvan verstrekking achterwege blijft op grond van artikel 10 van de Wet openbaarheid van bestuur ter inzage. U kunt de stukken tot 6 weken na publicatie in het Gemeenteblad inzien bij het <text:a xlink:href="https://www.denhaag.nl/nl/bestuur-en-organisatie/contact-met-de-gemeente/den-haag-informatiecentrum.htm" xlink:type="simple">Den Haag Informatiecentrum</text:a>.</text:p>
            <text:p text:style-name="tussenkopcur">Uitnodiging zienswijze indienen bij college van burgemeester en wethouders</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Meer informatie?</text:p>
            <text:p text:style-name="common-al">Algemene informatie over de bekendmakingen van de gemeente Den Haag vindt u op <text:a xlink:href="http://www.denhaag.nl/bekendmakingen" xlink:type="simple">www.denhaag.nl/bekendmakingen</text:a>. U kunt ook contact met ons opnemen via telefoonnummer 1407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9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69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69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1917988</meta:user-defined>
    <meta:user-defined meta:name="DCTERMS.abstract">het tijdelijk plaatsen van een kantoorgebouw en het aanleggen van parkeerplaatsen, paden, terrassen, kabels en leidingen en het demonteren van een prieel en de toegangspoort (zijde Johan de Wittlaan) op het Catshuisterrein, Adriaan Goekooplaan 10 tot 1 januari 2029 alsmede het kappen van 6 bomen</meta:user-defined>
    <meta:user-defined meta:name="OVERHEIDop.Vergunningen/DC.type">omgevingsvergunningen</meta:user-defined>
    <dc:language>nl</dc:language>
    <meta:user-defined meta:name="OVERHEID.EPSG28992/DC.spatial">79457.099 456358.564</meta:user-defined>
    <meta:user-defined meta:name="DC.title">RECTIFICATIE Ontwerpbeschikking Adriaan Goekooplaan 10, te Den Haag</meta:user-defined>
    <meta:user-defined meta:name="OVERHEID.PostcodeHuisnummer/OVERHEIDop.postcodeHuisnummer">2517JX 10</meta:user-defined>
    <meta:user-defined meta:name="OVERHEIDop.straatnaam">Adriaan Goekooplaan</meta:user-defined>
    <meta:user-defined meta:name="OVERHEIDop.woonplaats">'s-Gravenhage</meta:user-defined>
    <meta:user-defined meta:name="DCTERMS.W3CDTF/DCTERMS.available">2021-04-15</meta:user-defined>
    <meta:user-defined meta:name="DCTERMS.W3CDTF/OVERHEIDop.jaargang">2021</meta:user-defined>
    <meta:user-defined meta:name="OVERHEIDop.externeBijlage">ontwerpbeschikking|exb-2021-22544</meta:user-defined>
    <meta:user-defined meta:name="OVERHEIDop.publicationIssue">19693</meta:user-defined>
    <meta:user-defined meta:name="OVERHEIDop.StcrtID/DC.identifier">stcrt-2021-19693</meta:user-defined>
    <meta:user-defined meta:name="OVERHEIDop.versieInformatie"/>
  </office:meta>
</office:document-meta>
</file>