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aksbergen-Dorp, uitbreidingslocatie De Veldmaat, wijziging locatie de E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paragraaf 3.8 van de Wet ruimtelijke ordening en afdeling 3.4 van de Algemene wet bestuursrecht maken burgemeester en wethouders van Haaksbergen bekend dat zij in de vergadering van 5 januari 2021 besloten hebben de volgende stukken voor iedereen ter inzage te leggen:</text:p>
            <text:list text:style-name="id1-3-2-1-1-3">
              <text:list-item text:style-override="id1-3-2-1-1-3-1">
                <text:number>•</text:number>
                <text:p text:style-name="al">het ontwerp ‘bestemmingsplan Haaksbergen-Dorp, uitbreidingslocatie De Veldmaat, wijziging locatie de Eik’ met bijbehorende stukken</text:p>
              </text:list-item>
              <text:list-item text:style-override="id1-3-2-1-1-3-2">
                <text:number>•</text:number>
                <text:p text:style-name="al">het ontwerp beeldkwaliteitsplan</text:p>
              </text:list-item>
              <text:list-item text:style-override="id1-3-2-1-1-3-3">
                <text:number>•</text:number>
                <text:p text:style-name="al">de vormvrije m.e.r.-beoordelingsnotitie. </text:p>
              </text:list-item>
            </text:list>
            <text:p text:style-name="common-al"/>
            <text:p text:style-name="common-al">
            <text:span text:style-name="nadrukvet">Het plan</text:span>
          </text:p>
            <text:p text:style-name="common-al">Dit wijzigingsplan en het bijbehorende beeldkwaliteitsplan heeft betrekking op het gebied aan De Eik-Landweg in het noordoosten van Haaksbergen. Het plan omvat de wijziging van een agrarisch gebied naar een woonlocatie voor maximaal 25 woningen met bijbehorende (infrastructurele, water en groen) voorzieningen. In het geldende bestemmingsplan “Haaksbergen-Dorp Uitbreidingslocatie De Veldmaat” zijn voor de planlocatie wijzigingsbevoegdheden opgenomen, die het mogelijk maken de agrarische bestemming te wijzigen om de ontwikkeling van een woonbuurt mogelijk te maken en een groenbestemming te realiseren. </text:p>
            <text:p text:style-name="common-al"/>
            <text:p text:style-name="common-al">Het doel van het wijzigingsplan is het tot stand brengen van een actueel planologische regeling die voorwaarden schept voor de gewenste ruimtelijke (her)ontwikkeling van het plangebied. Het wijzigingsplan is toetsingskader voor omgevingsvergunningaanvragen. Het identificatienummer van het wijzigingsplan is NL.IMRO.0158.WP1007-0001.</text:p>
            <text:p text:style-name="common-al"/>
            <text:p text:style-name="common-al">
            <text:span text:style-name="nadrukvet">Beeldkwaliteitsplan</text:span>
          </text:p>
            <text:p text:style-name="common-al">Tegelijkertijd met het opstellen van het ontwerp wijzigingsplan is ook het ontwerp beeldkwaliteitsplan opgesteld waarin stedenbouwkundige en architectonische uitgangspunten zijn opgenomen voor het plangebied. Nieuwe bouwplannen moeten hieraan voldoen. Het beeldkwaliteitsplan is onderdeel van de wijzigingsplanstukken en zal uiteindelijk door de gemeenteraad worden vastgesteld als welstandsbeleid voor het plangebied. Het is dan toetsingskader voor de Welstandscommissie ingeval van omgevingsvergunningaanvragen.</text:p>
            <text:p text:style-name="common-al"/>
            <text:p text:style-name="common-al">
            <text:span text:style-name="nadrukvet">Besluit vormvrije </text:span>
            <text:span text:style-name="nadrukvet">m.e.r</text:span>
            <text:span text:style-name="nadrukvet">.-beoordeling</text:span>
          </text:p>
            <text:p text:style-name="common-al">Op basis van de Wet milieubeheer en het Besluit milieueffectrapportage moet het college bepalen of voor de beoogde ontwikkeling een milieueffectrapportage vereist is. Omdat de ontwikkeling van de woonwijk met maximaal 25 woningen onder de drempelwaarde bijlage D van het Besluit milieueffectrapportage 1994 (Besluit m.e.r.) valt is een vormvrije m.e.r.-beoordeling voldoende. Naar aanleiding van de vormvrije m.e.r.-beoordelingsnotitie heeft het college dan ook besloten dat er geen milieueffectrapport hoeft te worden opgesteld, omdat er geen belangrijke nadelige gevolgen voor het milieu te verwachten zijn. </text:p>
            <text:p text:style-name="common-al"/>
            <text:p text:style-name="common-al">
            <text:span text:style-name="nadrukvet">Inzien</text:span>
          </text:p>
            <text:p text:style-name="common-al">Het ontwerp ‘bestemmingsplan Haaksbergen-Dorp, uitbreidingslocatie De Veldmaat, wijziging locatie de Eik’, het ontwerp beeldkwaliteitsplan en het besluit op de vormvrije m.e.r-beoordelingsnotitie met de daarbij behorende stukken liggen met ingang van 15 januari 2021 tot en met 25 februari 2021 voor een periode van zes weken voor iedereen ter inzage bij de receptie van het gemeentehuis.</text:p>
            <text:p text:style-name="common-al"/>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woongebieden → Ontwerp. Hier vindt u tevens een rechtstreekse link naar de website ruimtelijkeplannen.nl. Op deze website kan het wijzigingsplan worden opgeroepen via het invullen van de locatie, de naam van het wijzigingsplan of het planid-nummer: NL.IMRO.0158.WP1007-0001.</text:p>
            <text:p text:style-name="common-al"/>
            <text:p text:style-name="common-al">
            <text:span text:style-name="nadrukvet">Zienwijze</text:span>
          </text:p>
            <text:p text:style-name="common-al">Tijdens de terinzagetermijn kan iedereen reageren op het ontwerp wijzigingsplan en het ontwerp beeldkwaliteitsplan. Het is niet mogelijk om te reageren op het besluit op de vormvrije m.e.r.-beoordelingsnotitie op andere wijze dan via het indienen van een zienswijze op het ontwerp wijzigingsplan.</text:p>
            <text:p text:style-name="common-al"/>
            <text:p text:style-name="common-al">Uw schriftelijke zienswijze kunt u indienen bij de gemeenteraad, Postbus 102, 7480 AC Haaksbergen. Tevens bestaat de mogelijkheid voor een mondelinge zienswijze. Hiervoor kunt u contact opnemen met de behandelend ambtenaar, Sandra Scheggetman, telefoonnummer (053) 573 45 67.</text:p>
            <text:p text:style-name="common-al"/>
            <text:p text:style-name="common-al">Haaksbergen, 14 januar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7-0001</meta:user-defined>
    <meta:user-defined meta:name="OVERHEIDop.Ruimtelijkeplannen/DC.type">bestemmingsplan</meta:user-defined>
    <dc:language>nl</dc:language>
    <meta:user-defined meta:name="OVERHEID.Gemeente/DC.spatial">Haaksbergen</meta:user-defined>
    <meta:user-defined meta:name="OVERHEID.EPSG28992/DC.spatial">248347.565 465329.997</meta:user-defined>
    <meta:user-defined meta:name="DC.title">Ontwerp ‘bestemmingsplan Haaksbergen-Dorp, uitbreidingslocatie De Veldmaat, wijziging locatie de Eik’</meta:user-defined>
    <meta:user-defined meta:name="OVERHEID.PostcodeHuisnummer/OVERHEIDop.postcodeHuisnummer">7482WG 50</meta:user-defined>
    <meta:user-defined meta:name="OVERHEIDop.straatnaam">Lijsterbes</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1969</meta:user-defined>
    <meta:user-defined meta:name="OVERHEIDop.StcrtID/DC.identifier">stcrt-2021-1969</meta:user-defined>
    <meta:user-defined meta:name="OVERHEIDop.versieInformatie"/>
  </office:meta>
</office:document-meta>
</file>