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70</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3 april 2021, 2021-0000067180, directie Financiële Markten, tot wijziging van het Aanwijzings- en mandaatbesluit Wwft 2018 in verband met de Implementatiewet wijziging vierde anti-witwasrichtlijn</text:h>
      <text:p text:style-name="ifm_p_mt.3.7mm_ifm">De Minister van Financiën,</text:p>
      <text:p text:style-name="ifm_p_mt.3.7mm_ifm">Gelet op artikel 24, eerste lid, van de Wet ter voorkoming van witwassen en financieren van terrorisme;</text:p>
      <text:p text:style-name="ifm_p_mt.3.7mm_indent.0mm_ifm">BESLUIT:</text:p>
      <text:h text:style-name="ifm_p_font.bold_mt.5.08mm_page.keep-with-next_ifm" text:outline-level="2">ARTIKEL<text:s/>I<text:s/></text:h>
      <text:p text:style-name="ifm_p_font.roman_mt.4.23mm_ifm">In artikel 1 van het <text:span text:style-name="ifm_span_font.bold_mt.4.23mm_ifm">Aanwijzings- en mandaatbesluit Wwft 2018</text:span> wordt ‘k en l’ vervangen door ‘j, k, o en p’.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p text:style-name="ifm_p_mt.4.23mm_ifm">Als gevolg van de inwerkingtreding van de Implementatiewet wijziging vierde anti-witwasrichtlijn<text:note text:id="n1" text:note-class="footnote"><text:note-citation text:label="1 ">1</text:note-citation><text:note-body><text:p text:style-name="ifm_p_font.normal_size.6.93pt_mt..5mm_indent.-0.1161in_mleft.0.1161in_ifm"><text:span text:style-name="ifm_span_font.italic_size.6.93pt_mt.4.23mm_ifm">Stb.</text:span> 2020, 146.</text:p></text:note-body></text:note> is de Minister van Financiën op grond van artikel 1d, eerste lid, onderdeel e, van de Wet ter voorkoming van witwassen en financieren van terrorisme (Wwft) belast met de uitvoering en handhaving van de Wwft voor wat betreft de in artikel 1a, vierde lid, onderdelen g, h, i, j, k, o en p, Wwft bedoelde instellingen. Genoemde wet heeft (een deel van) deze categorieën Wwft-instellingen uitgebreid en aangepast.</text:p>
      <text:p text:style-name="ifm_p_mt.3.7mm_ifm">Het toezicht door de Minister van Financiën vindt in de praktijk plaats door medewerkers van het onderdeel Belastingdienst/Grote ondernemingen, Bureau Toezicht Wwft, van de Belastingdienst (Bureau Toezicht Wwft); zij zijn daartoe op grond van artikel 24 Wwft en het Aanwijzings- en mandaatbesluit Wwft 2018 aangewezen door de Minister van Financiën.</text:p>
      <text:p text:style-name="ifm_p_mt.3.7mm_ifm">In het Aanwijzings- en mandaatbesluit Wwft 2018 was de hierboven bedoelde uitbreiding en aanpassing van deze categorieën Wwft-instellingen nog niet verwerkt, waardoor dit besluit na de inwerkingtreding van de Implementatiewet wijziging vierde anti-witwasrichtlijn niet langer aansloot op de bepalingen in de Wwft. Onderhavig besluit wijzigt artikel 1 van het Aanwijzings- en mandaatbesluit Wwft 2018 zodat de aanwijzing van het Bureau Toezicht Wwft weer in lijn is met de toezicht- en handhavingstaken die op grond van de Wwft bij de Minister van Financiën zijn belegd.</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670</text:span><text:tab/>2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670</text:span><text:tab/>2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3 april 2021, 2021-0000067180, directie Financiële Markten, tot wijziging van het Aanwijzings- en mandaatbesluit Wwft 2018 in verband met de Implementatiewet wijziging vierde anti-witwasrichtlijn</dc:title>
    <meta:user-defined meta:name="OVERHEIDop.StcrtID/DCTERMS.isReplacedBy"/>
    <meta:user-defined meta:name="OVERHEIDop.StcrtID/DCTERMS.requires"/>
    <meta:user-defined meta:name="OVERHEIDop.pagina"/>
    <meta:user-defined meta:name="OVERHEIDop.StcrtID/DC.identifier">stcrt-2021-19670</meta:user-defined>
    <meta:user-defined meta:name="OVERHEIDop.StcrtID/DCTERMS.replaces"/>
    <meta:user-defined meta:name="OVERHEIDop.StcrtID/DCTERMS.isRequiredBy"/>
    <meta:user-defined meta:name="OVERHEIDop.StcrtID/DCTERMS.hasPart"/>
    <meta:user-defined meta:name="OVERHEIDop.publicationIssue">19670</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Financiën van 13 april 2021, 2021-0000067180, directie Financiële Markten, tot wijziging van het Aanwijzings- en mandaatbesluit Wwft 2018 in verband met de Implementatiewet wijziging vierde anti-witwasrichtlijn</meta:user-defined>
    <meta:user-defined meta:name="DCTERMS.W3CDTF/DCTERMS.available">2021-04-21</meta:user-defined>
  </office:meta>
</office:document-meta>
</file>