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dedeling voor het wegverkeer Schoolstraat – Hoge Larenseweg Hilv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weekend 5 – 6 juni 2021 heeft de spoorwegbeheerder werkzaamheden aangekondigd aan het spoor ter plaatse van de spoorwegovergang Schoolstraat - Hoge Larenseweg, bekend als de Kleine Spoorbomen.</text:p>
            <text:p text:style-name="common-al"/>
            <text:p text:style-name="common-al">De spoorwegovergang is dat weekend gesloten voor alle verkeer.</text:p>
            <text:p text:style-name="common-al"/>
            <text:p text:style-name="common-al">Er wordt een omleiding aangegeven.</text:p>
            <text:p text:style-name="common-al"/>
            <text:p text:style-name="common-al">Informatie gemeente Hilversum Bereikbaarheidscoördinator telefoon 1403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4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6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6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Hilversum</meta:user-defined>
    <meta:user-defined meta:name="OVERHEIDop.configuratie">https://repository.officiele-overheidspublicaties.nl/MasterConfiguraties/MC-DRP-OverigeWegverkeer-Web-ZM/2.19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TERMS.alternative">Hilversum - spoorwegovergang gesloten - Schoolstraat - Hoge Larenseweg</meta:user-defined>
    <meta:user-defined meta:name="DCTERMS.abstract">weekend 5 - 6 juni spoorwegovergang Kleine Spoorbomen gesloten voor alle verkeer</meta:user-defined>
    <meta:user-defined meta:name="OVERHEIDop.verkeersbordcode">C1</meta:user-defined>
    <meta:user-defined meta:name="OVERHEIDop.verkeersbordcode">C16</meta:user-defined>
    <dc:language>nl</dc:language>
    <meta:user-defined meta:name="OVERHEID.Gemeente/DC.spatial">Hilversum</meta:user-defined>
    <meta:user-defined meta:name="OVERHEID.EPSG28992/DC.spatial">140798.991 471249.56</meta:user-defined>
    <meta:user-defined meta:name="DC.title">Mededeling voor het wegverkeer Schoolstraat – Hoge Larenseweg Hilversum</meta:user-defined>
    <meta:user-defined meta:name="OVERHEIDop.straatnaam">Koninginneweg</meta:user-defined>
    <meta:user-defined meta:name="OVERHEIDop.woonplaats">Hilversum</meta:user-defined>
    <meta:user-defined meta:name="DCTERMS.W3CDTF/DCTERMS.available">2021-04-23</meta:user-defined>
    <meta:user-defined meta:name="OVERHEIDop.StcrtID/DC.identifier">stcrt-2021-19646</meta:user-defined>
    <meta:user-defined meta:name="DCTERMS.W3CDTF/OVERHEIDop.jaargang">2021</meta:user-defined>
    <meta:user-defined meta:name="OVERHEIDop.publicationIssue">19646</meta:user-defined>
    <meta:user-defined meta:name="OVERHEIDop.versieInformatie"/>
  </office:meta>
</office:document-meta>
</file>