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roningen - omgevingsverordening provincie Groningen 2022 technische herzi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van 22 december 2020 tot en met 16 februari 2021. Digitaal is de omgevingsverordening te bekijken op <text:a xlink:href="http://www.provinciegroningen.nl/actueel/bekendmakingen" xlink:type="simple">www.provinciegroningen.nl/actueel/bekendmakingen</text:a> en op <text:a xlink:href="http://www.ruimtelijkeplannen.nl" xlink:type="simple">www.ruimtelijkeplannen.nl</text:a>. Het planidentificatienummer is: NL.IMRO.9920.OmgVerordening2022-ON01. </text:p>
            <text:p text:style-name="common-al">Tijdens de periode van terinzagelegging kunnen door een ieder schriftelijk en/of per e-mail zienswijzen worden ingediend bij Gedeputeerde Staten, p/a afdeling Project en Programmamanagement, Postbus 610, 9700 AP Groningen of via omgevingswet@provinciegroningen.nl</text:p>
            <text:p text:style-name="last-al"> Voor vragen kunt u contact opnemen met de frontoffice van de provincie Groningen, telefoon 050 - 316 4911 of via omgevingswet@provinciegron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Provincie/DC.creator">Gron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20.OmgVerordening2022-ON01</meta:user-defined>
    <meta:user-defined meta:name="OVERHEIDop.referentienummer">78250297</meta:user-defined>
    <meta:user-defined meta:name="OVERHEIDop.Ruimtelijkeplannen/DC.type">omgevingsvergunning met planafwijking</meta:user-defined>
    <dc:language>nl</dc:language>
    <meta:user-defined meta:name="OVERHEID.Provincie/DC.spatial">Groningen</meta:user-defined>
    <meta:user-defined meta:name="DC.title">Provincie Groningen - omgevingsverordening provincie Groningen 2022 technische herzienin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963</meta:user-defined>
    <meta:user-defined meta:name="OVERHEIDop.StcrtID/DC.identifier">stcrt-2021-1963</meta:user-defined>
    <meta:user-defined meta:name="OVERHEIDop.versieInformatie"/>
  </office:meta>
</office:document-meta>
</file>