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splitsen van de woning Klaverdijk 4,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omgevingsvergunning voor de activiteit “het gebruiken van gronden in strijd met de bestemming” voor het perceel Klaverdijk 4 in Groenlo is verleend. De omgevingsvergunning voorziet in het splitsen van de woning. </text:p>
            <text:p text:style-name="common-al">Het besluit, met de ruimtelijke onderbouwing en bijbehorende stukken ligt met ingang van 19 april 2021 voor iedereen ter inzage (conform artikel 3.10 Wet algemene bepalingen omgevingsrecht).</text:p>
            <text:p text:style-name="common-al">Het plan ligt voor een termijn van zes weken ter inzage, dus tot en met 30 mei 2021. Het plan kan op afspraa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BUI2026-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Dan kunt u hiertegen in beroep gaan. U heeft hiervoor zes weken de tijd. Deze zes weken gaan in, één dag na de terinzagelegging van dit besluit. De beroepstermijn loopt dus van 20 april 2021 tot en met 31 mei 2021. Uw beroepschrift stuurt u naar de rechtbank Gelderland, team bestuursrecht, Postbus 9030, 6800 EM in Arnhem.</text:p>
            <text:p text:style-name="common-al">Wat moet er altijd in uw beroepschrift staan?</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Voorlopige voorziening</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2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2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2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6-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41846.339 450158.254</meta:user-defined>
    <meta:user-defined meta:name="DC.title">Besluit “Omgevingsvergunning voor het  splitsen van de woning Klaverdijk 4, Groenlo”</meta:user-defined>
    <meta:user-defined meta:name="OVERHEID.PostcodeHuisnummer/OVERHEIDop.postcodeHuisnummer">7142HP 4</meta:user-defined>
    <meta:user-defined meta:name="OVERHEIDop.straatnaam">Klaverdijk</meta:user-defined>
    <meta:user-defined meta:name="OVERHEIDop.woonplaats">Groenlo</meta:user-defined>
    <meta:user-defined meta:name="DCTERMS.W3CDTF/DCTERMS.available">2021-04-15</meta:user-defined>
    <meta:user-defined meta:name="DCTERMS.W3CDTF/OVERHEIDop.jaargang">2021</meta:user-defined>
    <meta:user-defined meta:name="OVERHEIDop.publicationIssue">19626</meta:user-defined>
    <meta:user-defined meta:name="OVERHEIDop.StcrtID/DC.identifier">stcrt-2021-19626</meta:user-defined>
    <meta:user-defined meta:name="OVERHEIDop.versieInformatie"/>
  </office:meta>
</office:document-meta>
</file>