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kkerweg 3, 3a,3b, Horst, Ontwerp-besluit verleende omgevingsvergunning (uitgebreid)15-4-202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nieuwbouwen van 3 woningen 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58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58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58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00621.742 384639.792</meta:user-defined>
    <meta:user-defined meta:name="DC.title">Akkerweg 3, 3a,3b, Horst, Ontwerp-besluit verleende omgevingsvergunning (uitgebreid)15-4-2021</meta:user-defined>
    <meta:user-defined meta:name="OVERHEID.PostcodeHuisnummer/OVERHEIDop.postcodeHuisnummer">5961GV 5</meta:user-defined>
    <meta:user-defined meta:name="OVERHEIDop.straatnaam">Akkerweg</meta:user-defined>
    <meta:user-defined meta:name="OVERHEIDop.woonplaats">Horst</meta:user-defined>
    <meta:user-defined meta:name="DCTERMS.W3CDTF/DCTERMS.available">2021-04-15</meta:user-defined>
    <meta:user-defined meta:name="DCTERMS.W3CDTF/OVERHEIDop.jaargang">2021</meta:user-defined>
    <meta:user-defined meta:name="OVERHEIDop.externeBijlage">1 akoestisch onderzoek.pdf|exb-2021-22411</meta:user-defined>
    <meta:user-defined meta:name="OVERHEIDop.externeBijlage">2 bodemonderzoek.pdf|exb-2021-22412</meta:user-defined>
    <meta:user-defined meta:name="OVERHEIDop.externeBijlage">Aanvraag omgevingsvergunning0.pdf|exb-2021-22413</meta:user-defined>
    <meta:user-defined meta:name="OVERHEIDop.externeBijlage">archeologisch onderzoeksrapport.pdf|exb-2021-22414</meta:user-defined>
    <meta:user-defined meta:name="OVERHEIDop.externeBijlage">Ontwerpbesluit omgevingsverg uitge proc.pdf|exb-2021-22415</meta:user-defined>
    <meta:user-defined meta:name="OVERHEIDop.externeBijlage">ruimte. onderb. ontwerp maart 2021 met VB.pdf|exb-2021-22416</meta:user-defined>
    <meta:user-defined meta:name="OVERHEIDop.externeBijlage">situatieschets.pdf|exb-2021-22417</meta:user-defined>
    <meta:user-defined meta:name="OVERHEIDop.externeBijlage">stikstofdepositie.pdf|exb-2021-22418</meta:user-defined>
    <meta:user-defined meta:name="OVERHEIDop.externeBijlage">tekening gevels.pdf|exb-2021-22419</meta:user-defined>
    <meta:user-defined meta:name="OVERHEIDop.externeBijlage">3 verklaring tno.pdf|exb-2021-22420</meta:user-defined>
    <meta:user-defined meta:name="OVERHEIDop.publicationIssue">19586</meta:user-defined>
    <meta:user-defined meta:name="OVERHEIDop.StcrtID/DC.identifier">stcrt-2021-19586</meta:user-defined>
    <meta:user-defined meta:name="OVERHEIDop.versieInformatie"/>
  </office:meta>
</office:document-meta>
</file>