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erweg naast 20 en Schilkerweg nabij 5a en 6b, Ter Aar; Lange Meentweg 9, Woerdense Verlaat, gemeente Nieuwk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Geerweg naast 20 en Schilkerweg nabij 5a en 6b, Ter Aar; Lange Meentweg 9, Woerdense Verlaat, gemeente Nieuwkoop’ met identificatienummer NL.IMRO.0569.bpTARgeerweg20-va01door de gemeenteraad is vastgesteld op 18 maart 2021. </text:p>
            <text:p text:style-name="common-al">Het bestemmingsplan is ongewijzigd vastgesteld ten opzichte van het ontwerp. </text:p>
            <text:p text:style-name="tussenkopcur">Beschrijving</text:p>
            <text:p text:style-name="common-al">Het betreft een bestemmingsplan voor het toevoegen van een woning in het kader van het ‘Ruimte voor Ruimte’-principe op het perceel Geerweg 20 te Ter Aar. Om toepassing te kunnen geven aan de ‘Ruimte voor Ruimte’-regeling, dient sprake te zijn van ruimtelijke kwaliteitswinst. Er is sprake van voldoende ruimtelijke kwaliteitswinst in geval 5.000 glasrechten worden ingebracht. Om de ontwikkeling aan de Geerweg mogelijk te maken, brengt initiatiefnemer 5.000 glasrechten in. Deze glasrechten zijn afkomstig van de locaties:</text:p>
            <text:p text:style-name="common-al">- Geerweg naast 20, Ter Aar (860m² glas) – Onderdeel van bestemmingsplan ‘Glastuinbouw’</text:p>
            <text:p text:style-name="common-al">- Schilkerweg 5a, Papenveer (3.053m² glas) – Onderdeel van bestemmingsplan ‘Glastuinbouw’</text:p>
            <text:p text:style-name="common-al">- Schilkerweg 6b, Papenveer (400m² glas) – Onderdeel van bestemmingsplan ‘Glastuinbouw’</text:p>
            <text:p text:style-name="common-al">- Lange Meentweg 9, Woerdense Verlaat (687m² glas) – Onderdeel van bestemmingsplan ‘Landelijk Gebied Nieuwkoop’</text:p>
            <text:p text:style-name="common-al">Met het bestemmingsplan ‘Geerweg 20, Ter Aar’ wordt de bestemming van het perceel naast Geerweg 20 omgezet van de bestemming ‘Agrarisch’ in ‘Wonen’. Daarnaast wordt het glas wegbestemd op de locaties Schilkerweg 5a en 6a. De bestemming van het perceel Schilkerweg 5a wordt omgezet van ‘Agrarisch – Glastuinbouw’ in de bestemming ‘Agrarisch – Onbebouwd’. De bestemming van het perceel Schilkerweg 6b wordt omgezet van ‘Agrarisch – Glastuinbouw’ in ‘Wonen’ waarbij geen zelfstandige bouwmogelijkheden worden inbestemd. De bestaande schuur op het perceel Schilkerweg 6b, onderdeel van het achtererf van de woning Schilkerweg 6b, wordt hiermee bij de woonbestemming van de woning Schilkerweg 6b getrokken.</text:p>
            <text:p text:style-name="tussenkopcur">Inzage</text:p>
            <text:p text:style-name="common-al">Het plan en de daarbij behorende stukken liggen met ingang van donderdag 22 april 2021 voor een periode van zes weken ter inzage. U kunt de stukken inzien:</text:p>
            <text:list text:style-name="id1-3-2-1-1-12">
              <text:list-item text:style-override="id1-3-2-1-1-12-1">
                <text:number>•</text:number>
                <text:p text:style-name="al">Op de landelijke voorziening: <text:a xlink:href="http://www.ruimtelijkeplannen.nl/" xlink:type="simple">www.ruimtelijkeplannen.nl</text:a> (ook benaderbaar via www.nieuwkoop.nl)</text:p>
              </text:list-item>
              <text:list-item text:style-override="id1-3-2-1-1-12-2">
                <text:number>•</text:number>
                <text:p text:style-name="al">In het Klant Contact Centrum, Teylersplein 1 in Nieuwveen. Openingstijden: maandag tot en met donderdag van 8:30 tot 17:00 en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7">
              <text:list-item text:style-override="id1-3-2-1-1-17-1">
                <text:number>•</text:number>
                <text:p text:style-name="al">het beroepschrift te voorzien van naam, adres en datum;</text:p>
              </text:list-item>
              <text:list-item text:style-override="id1-3-2-1-1-17-2">
                <text:number>•</text:number>
                <text:p text:style-name="al">het bestreden besluit te omschrijven en daarvan een kopie mee te sturen;</text:p>
              </text:list-item>
              <text:list-item text:style-override="id1-3-2-1-1-17-3">
                <text:number>•</text:number>
                <text:p text:style-name="al">de redenen van uw beroep te geven;</text:p>
              </text:list-item>
              <text:list-item text:style-override="id1-3-2-1-1-17-4">
                <text:number>•</text:number>
                <text:p text:style-name="al">het beroepschrift te ondertekenen.</text:p>
              </text:list-item>
              <text:list-item text:style-override="id1-3-2-1-1-17-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23 april 2021. Het plan treedt in werking met ingang van de dag na die waarop de beroepstermijn afloopt, dus op vrijdag 4 juni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TARgeerweg20-va01</meta:user-defined>
    <meta:user-defined meta:name="OVERHEIDop.Ruimtelijkeplannen/DC.type">bestemmingsplan</meta:user-defined>
    <dc:language>nl</dc:language>
    <meta:user-defined meta:name="OVERHEID.Gemeente/DC.spatial">Nieuwkoop</meta:user-defined>
    <meta:user-defined meta:name="OVERHEID.EPSG28992/DC.spatial">110093.601 467745.537</meta:user-defined>
    <meta:user-defined meta:name="OVERHEID.EPSG28992/DC.spatial">110175 466163</meta:user-defined>
    <meta:user-defined meta:name="OVERHEID.EPSG28992/DC.spatial">110096.216 466304.514</meta:user-defined>
    <meta:user-defined meta:name="OVERHEID.EPSG28992/DC.spatial">120796 463670</meta:user-defined>
    <meta:user-defined meta:name="DC.title">Vastgesteld bestemmingsplan ‘Geerweg naast 20 en Schilkerweg nabij 5a en 6b, Ter Aar; Lange Meentweg 9, Woerdense Verlaat, gemeente Nieuwkoop’</meta:user-defined>
    <meta:user-defined meta:name="OVERHEID.PostcodeHuisnummer/OVERHEIDop.postcodeHuisnummer">2461EA 20</meta:user-defined>
    <meta:user-defined meta:name="OVERHEID.PostcodeHuisnummer/OVERHEIDop.postcodeHuisnummer">2461LA 6</meta:user-defined>
    <meta:user-defined meta:name="OVERHEID.PostcodeHuisnummer/OVERHEIDop.postcodeHuisnummer">2461LA 5</meta:user-defined>
    <meta:user-defined meta:name="OVERHEID.PostcodeHuisnummer/OVERHEIDop.postcodeHuisnummer">3652LA 9</meta:user-defined>
    <meta:user-defined meta:name="OVERHEIDop.straatnaam">Geerweg</meta:user-defined>
    <meta:user-defined meta:name="OVERHEIDop.straatnaam">Schilkerweg</meta:user-defined>
    <meta:user-defined meta:name="OVERHEIDop.straatnaam">Schilkerweg</meta:user-defined>
    <meta:user-defined meta:name="OVERHEIDop.straatnaam">Lange Meentweg</meta:user-defined>
    <meta:user-defined meta:name="OVERHEIDop.woonplaats">Ter Aar</meta:user-defined>
    <meta:user-defined meta:name="OVERHEIDop.woonplaats">Ter Aar</meta:user-defined>
    <meta:user-defined meta:name="OVERHEIDop.woonplaats">Ter Aar</meta:user-defined>
    <meta:user-defined meta:name="OVERHEIDop.woonplaats">Woerdense Verlaat</meta:user-defined>
    <meta:user-defined meta:name="DCTERMS.W3CDTF/DCTERMS.available">2021-04-21</meta:user-defined>
    <meta:user-defined meta:name="DCTERMS.W3CDTF/OVERHEIDop.jaargang">2021</meta:user-defined>
    <meta:user-defined meta:name="OVERHEIDop.publicationIssue">19562</meta:user-defined>
    <meta:user-defined meta:name="OVERHEIDop.StcrtID/DC.identifier">stcrt-2021-19562</meta:user-defined>
    <meta:user-defined meta:name="OVERHEIDop.versieInformatie"/>
  </office:meta>
</office:document-meta>
</file>