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aststelling bestemmingsplan Heerlerheide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31 maart 2021 het bestemmingsplan 'Heerlerheide Noord’ met IMRO identificatienummer : NL.IMRO.0917.BP020100W000001-0401 en ondergrond: o_NL.IMRO.0917.BP020100W000001-0401.dxf) zoals vervat in de bij dit besluit behorende verbeelding, regels en toelichting, gewijzigd heeft vastgesteld. De raad heeft tevens besloten geen exploitatieplan vast te stellen.</text:p>
            <text:p text:style-name="common-al"/>
            <text:p text:style-name="common-al">Het plangebied van bestemmingsplan Heerlerheide Noord ligt in het noordelijk gedeelte van Heerlen en grenst daar aan het grondgebied van de gemeente Brunssum. De plangrens loopt vanuit de Akerstraat-Noord in het noordoosten via de gemeentegrens in oostelijke richting en buigt vervolgens in zuidelijke richting over de Heerenweg. De zuidelijke plangrens loopt via de Unolaan en buigt in noordwestelijke richting af langs begraafplaats Heerlerheide ter plaatse van de achterste perceelsgrenzen van de K.S.G. straat en de Navolaan tot aan de Europalaan. De grens loopt hierna trapsgewijs via achtereenvolgens de Europalaan, Willem Barentsz weg, John Franklinstraat en het verlengde hiervan via de noordelijke perceelsgrens van de aaneengebouwde woningen aan de Colombusstraat, een gedeelte van de Houtmanstraat, de achter perceel grens van de Bartholmeo Diazstraat, de Marco Polostraat, Terweijerweg, Oranjeboomstraat. De westgrens van het plangebied sluit aan via de Akerstraat Noord.</text:p>
            <text:p text:style-name="common-al"/>
            <text:p text:style-name="common-al">
            <text:span text:style-name="nadrukvet">Terinzagelegging</text:span>
          </text:p>
            <text:p text:style-name="common-al">Het bestemmingsplan “Heerlerheide Noord” en de bijbehorende stukken liggen met ingang van 16 april 2021 ter inzage. U kunt deze stukken inzien bij de publieksbalie van het stadshuis, tijdelijk gehuisvest in het Parkstad Limburg Theater aan het Burgemeester van Grunsvenplein 145. Vanwege de coronamaatregelen kunt u de stukken alleen op afspraak inzien. Een afspraak om de stukken in te zien maakt u via telefoonnummer 045-5605040 of op de site van de gemeente https://www.heerlen.nl/afspraak.html. Het bestemmingsplan is tevens in te zien via het landelijke portaal www.ruimtelijkeplannen.nl.</text:p>
            <text:p text:style-name="common-al"/>
            <text:p text:style-name="common-al">
            <text:span text:style-name="nadrukvet">Reageren</text:span>
          </text:p>
            <text:p text:style-name="common-al">Gedurende de bovengenoemde termijn kan beroep worden ingesteld bij de Raad van State. Beroep kan alléén worden ingediend door:</text:p>
            <text:p text:style-name="common-al">- de belanghebbenden die op tijd hun zienswijze bij de gemeenteraad hebben ingediend tijdens de termijn van de terinzagelegging van het ontwerpbestemmingsplan;</text:p>
            <text:p text:style-name="common-al">- de belanghebbenden aan wie redelijkerwijs niet kan worden verweten dat zij geen zienswijze hebben ingediend tijdens deze termijn;</text:p>
            <text:p text:style-name="common-al"/>
            <text:p text:style-name="common-al">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p text:style-name="common-al">
            <text:span text:style-name="nadrukvet">Inwerkingtreding</text:span>
          </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Voor verdere vragen over het bestemmingsplan kunt u contact opnemen met de heer M. Linders van het team Beleid Ruimte via telefoonnummer 045-5605040</text:p>
            <text:p text:style-name="common-al"/>
            <text:p text:style-name="common-al">Heerlen, 15 april 2021.</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2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2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2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Heerl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1 van de Invoeringswet Wet ruimtelijke ordening]|[1.0:c:BWBR0023913&amp;artikel=1.1&amp;g=2018-07-01</meta:user-defined>
    <dc:language>nl</dc:language>
    <meta:user-defined meta:name="OVERHEID.Gemeente/DC.spatial">Heerlen</meta:user-defined>
    <meta:user-defined meta:name="OVERHEID.EPSG28992/DC.spatial">194081.476 326417.604</meta:user-defined>
    <meta:user-defined meta:name="OVERHEID.EPSG28992/DC.spatial">194489.663 326038.988</meta:user-defined>
    <meta:user-defined meta:name="OVERHEID.EPSG28992/DC.spatial">195342.448 325668.298</meta:user-defined>
    <meta:user-defined meta:name="DC.title">Gemeente Heerlen - Vaststelling bestemmingsplan Heerlerheide Noord</meta:user-defined>
    <meta:user-defined meta:name="OVERHEID.PostcodeHuisnummer/OVERHEIDop.postcodeHuisnummer">6413JC 97</meta:user-defined>
    <meta:user-defined meta:name="OVERHEID.PostcodeHuisnummer/OVERHEIDop.postcodeHuisnummer">6413RB 6</meta:user-defined>
    <meta:user-defined meta:name="OVERHEID.PostcodeHuisnummer/OVERHEIDop.postcodeHuisnummer">6413CW 27</meta:user-defined>
    <meta:user-defined meta:name="OVERHEIDop.straatnaam">Akerstraat-Noord</meta:user-defined>
    <meta:user-defined meta:name="OVERHEIDop.straatnaam">Oranjeboomstraat</meta:user-defined>
    <meta:user-defined meta:name="OVERHEIDop.straatnaam">Navolaan</meta:user-defined>
    <meta:user-defined meta:name="OVERHEIDop.woonplaats">Heerlen</meta:user-defined>
    <meta:user-defined meta:name="OVERHEIDop.woonplaats">Heerlen</meta:user-defined>
    <meta:user-defined meta:name="OVERHEIDop.woonplaats">Heerlen</meta:user-defined>
    <meta:user-defined meta:name="DCTERMS.W3CDTF/DCTERMS.available">2021-04-15</meta:user-defined>
    <meta:user-defined meta:name="DCTERMS.W3CDTF/OVERHEIDop.jaargang">2021</meta:user-defined>
    <meta:user-defined meta:name="OVERHEIDop.publicationIssue">19526</meta:user-defined>
    <meta:user-defined meta:name="OVERHEIDop.StcrtID/DC.identifier">stcrt-2021-19526</meta:user-defined>
    <meta:user-defined meta:name="OVERHEIDop.versieInformatie"/>
  </office:meta>
</office:document-meta>
</file>