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januari 2021,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 en artikel 7, derde lid, van het Besluit mandaat, volmacht en machtiging Autoriteit Consument en Markt;</text:p>
      <text:p text:style-name="ifm_p_mt.3.7mm_ifm">Gezien de goedkeuring van de Staatssecretaris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wordt als volgt gewijzigd:</text:p>
      <text:p text:style-name="ifm_p_mt.3.7mm_ifm">1<text:s/>onderdeel f. komt te luiden:</text:p>
      <text:section text:style-name="ifm_sect_mleft.5.1mm_ifm" text:name="d15e62">
        <text:p text:style-name="ifm_p_ifm"> <text:span text:style-name="ifm_span_font.italic_ifm">verordening 2019/942:</text:span> Verordening (EU) van het Europees Parlement en de Raad van 5 juni 2019 tot oprichting van een Agentschap van de Europese Unie voor de samenwerking tussen energieregulators (PbEU, L158/22);</text:p>
      </text:section>
      <text:p text:style-name="ifm_p_mt.3.7mm_ifm">2.<text:s/>onderdeel g. komt te luiden:</text:p>
      <text:section text:style-name="ifm_sect_mleft.5.1mm_ifm" text:name="d15e72">
        <text:p text:style-name="ifm_p_ifm"> <text:span text:style-name="ifm_span_font.italic_ifm">verordening 2019/943:</text:span> Verordening (EU) van het Europees Parlement en de Raad van 5 juni 2019 betreffende de interne markt voor elektriciteit (PbEU, L158/54);</text:p>
      </text:section>
      <text:p text:style-name="ifm_p_mt.3.7mm_ifm">3.<text:s/>onderdeel j. komt te luiden:</text:p>
      <text:section text:style-name="ifm_sect_mleft.5.1mm_ifm" text:name="d15e82">
        <text:p text:style-name="ifm_p_ifm"> <text:span text:style-name="ifm_span_font.italic_ifm">verordening 2018/1971:</text:span> Verordening (EU)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 (PbEU, L321/1);</text:p>
      </text:section>
      <text:p text:style-name="ifm_p_mt.3.7mm_ifm">4.<text:s/>onderdeel l. komt te luiden:</text:p>
      <text:section text:style-name="ifm_sect_mleft.5.1mm_ifm" text:name="d15e92">
        <text:p text:style-name="ifm_p_ifm"> <text:span text:style-name="ifm_span_font.italic_ifm">verordening 2017/1938:</text:span> Verordening (EU) van het Europees Parlement en de Raad van 25 oktober 2017 betreffende maatregelen tot veiligstellen van gasleveringszekerheid en inhoudende intrekking van Verordening (EU) nr. 994/2010 (PbEU, L280/1);</text:p>
      </text:section>
      <text:p text:style-name="ifm_p_mt.3.7mm_ifm">5.<text:s/>onder verlettering van de onderdelen p tot en met r tot r tot en met t, worden twee onderdelen ingevoegd luidende:</text:p>
      <text:section text:style-name="ifm_sect_mleft.5.1mm_ifm" text:name="d15e103">
        <text:p text:style-name="ifm_p_ifm">p.  <text:span text:style-name="ifm_span_font.italic_ifm">verordening 2017/1128:</text:span> Verordening (EU) van het Europees Parlement en de Raad van 24 juni 2017 betreffende grensoverschrijdende portabiliteit van online-inhoudsdiensten in de interne markt (PbEU L168/1);</text:p>
        <text:p text:style-name="ifm_p_ifm">q.  <text:span text:style-name="ifm_span_font.italic_ifm">verordening 2019/941:</text:span> Verordening (EU) van het Europees Parlement en de Raad van 5 juni 2019 betreffende risicoparaatheid in de elektriciteitssector en tot intrekking van Richtlijn 2005/89/EG (PbEU L158/1);</text:p>
      </text:section>
      <text:p text:style-name="ifm_p_mt.3.7mm_indent.no_ifm">B</text:p>
      <text:p text:style-name="ifm_p_mt.3.7mm_ifm">In artikel 3.3 wordt ‘en verordening 2018/302;’ vervangen door:, verordening 2018/302 en verordening 2017/1128;</text:p>
      <text:p text:style-name="ifm_p_mt.3.7mm_indent.no_ifm">C</text:p>
      <text:p text:style-name="ifm_p_mt.3.7mm_ifm">In artikel 3.4 wordt ‘verordeningen 713/2009, 714/2009, 715/2009, 994/2010’ vervangen door: verordeningen 715/2009, 2017/1938, 2019/941, 2019/942, 2019/943;</text:p>
      <text:p text:style-name="ifm_p_mt.3.7mm_indent.no_ifm">D</text:p>
      <text:p text:style-name="ifm_p_mt.3.7mm_ifm">Artikel 3.5 wordt als volgt gewijzigd:</text:p>
      <text:p text:style-name="ifm_p_mt.3.7mm_ifm">1.<text:s/>in onderdeel 1. wordt ‘verordening 1211/2009’ vervangen door: verordening 2018/1971;</text:p>
      <text:p text:style-name="ifm_p_mt.3.7mm_ifm">2.<text:s/>onderdeel 3 komt te luiden:</text:p>
      <text:section text:style-name="ifm_sect_mleft.5.1mm_ifm" text:name="d15e138">
        <text:p text:style-name="ifm_p_indent.-7mm_mleft.7mm_ifm">3.<text:tab/> de behandeling van beslissingen op bezwaarschriften, waaronder het nemen van beslissingen op bezwaarschriften, voor zover bezwaar wordt gemaakt tegen factuurbesluiten in het kader van uitvoering bedoeld in het eerste en tweede lid.</text:p>
      </text:section>
      <text:p text:style-name="ifm_p_mt.3.7mm_indent.no_ifm">E</text:p>
      <text:p text:style-name="ifm_p_mt.3.7mm_ifm">Artikel 3.7, eerste lid, onder b komt te luiden: </text:p>
      <text:section text:style-name="ifm_sect_mleft.5.1mm_ifm" text:name="d15e148">
        <text:p text:style-name="ifm_p_indent.-7mm_mleft.7mm_ifm">b.<text:tab/>de behandeling van beslissingen op bezwaarschriften, waaronder het nemen van beslissingen op bezwaarschriften, met uitzondering van bezwaarschriften tegen factuurbesluiten genoemd in artikel 3.5, aanhef en onder 3;</text:p>
      </text:section>
      <text:p text:style-name="ifm_p_mt.3.7mm_indent.no_ifm">F</text:p>
      <text:p text:style-name="ifm_p_mt.3.7mm_ifm">Artikel 4.12 wordt als volgt gewijzigd:</text:p>
      <text:p text:style-name="ifm_p_mt.3.7mm_ifm">1.<text:s/>in onderdeel 1 wordt ‘artikel 9, eerste lid, van de Regeling integriteitsbeleid EZ’ vervangen door: paragraaf 13.1 van het Personeelsreglement EZK.</text:p>
      <text:p text:style-name="ifm_p_mt.3.7mm_ifm">2.<text:s/>in onderdeel 2 wordt ‘paragraaf 3 van de Regeling integriteitsbeleid EZ’ vervangen door: paragraaf 13.1 van het Personeelsreglement EZK en meldingen van gelieerde derden werkzaam in een ACM-gereguleerde sector, bedoeld in paragraaf 13.2 van dat reglement.</text:p>
      <text:p text:style-name="ifm_p_mt.3.7mm_ifm">3.<text:s/>in onderdeel 3 wordt ‘paragaaf 4 van de Regeling integriteitsbeleid EZ, met uitzondering van artikel 15 van die paragraaf’ vervangen door: paragraaf 13.2 van het Personeelsreglement EZK.</text:p>
      <text:p text:style-name="ifm_p_mt.3.7mm_indent.no_ifm">G</text:p>
      <text:p text:style-name="ifm_p_mt.3.7mm_ifm">Na artikel 4.12 wordt een artikel toegevoegd, luidende:</text:p>
      <text:section text:style-name="ifm_sect_mleft.5.1mm_ifm" text:name="d15e175">
        <text:h text:style-name="ifm_p_font.bold_mt.5.08mm_page.keep-with-next_ifm" text:outline-level="2">Artikel<text:s/>4.13<text:s/></text:h>
        <text:p text:style-name="ifm_p_mt.4.23mm_indent.-7mm_mleft.7mm_ifm">1.<text:tab/>Er is tenminste één functionaris verschoningsrecht als bedoeld in artikel 2 van de ACM werkwijze geheimhoudingsprivilege advocaat 2014.</text:p>
        <text:p text:style-name="ifm_p_mt.3.7mm_indent.-7mm_mleft.7mm_ifm">2.<text:tab/>De functionaris verschoningsrecht voert de aan hem toegekende taken op grond van de ACM werkwijze geheimhoudingsprivilege advocaat 2014 onafhankelijk uit en legt over zijn werkzaamheden, zonder in te gaan op inhoudelijke afwegingen, rechtstreeks verantwoording af aan de ACM.</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text:p>
      <text:p text:style-name="ifm_p_mt.3.7mm_ifm">Dit besluit zal met de toelichting in de Staatscourant worden geplaatst.</text:p>
      <text:p text:style-name="ifm_p_font.italic_mt.3.7mm_ifm">
                  ’s-Gravenhage,
                   7 januari 2021
               </text:p>
      <text:p text:style-name="ifm_p_font.italic_mt.3.7mm_ifm">De Autoriteit Consument en Markt,<text:line-break/>namens deze,<text:line-break/><text:line-break/>overeenkomstig het door het bestuur op 7 januari 2021 genomen besluit,<text:line-break/><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Onderhavige wijzigingen van het mandaatbesluit zijn hoofdzakelijk technisch van aard. Ten eerste verwees het mandaatbesluit naar een aantal reeds vervallen Europese verordeningen. Door de wijziging is voorzien in verwijzing naar actuele versies van deze verordeningen.</text:p>
      <text:p text:style-name="ifm_p_mt.3.7mm_ifm">Voorts is artikel 4.12 van het mandaatbesluit geactualiseerd. Verwijzingen naar de Regeling integriteitsbeleid EZ zijn vervangen door het Personeelsreglement van EZK. Daarnaast zijn in de artikelen 3.5 en 3.6 wijzigingen doorgevoerd. Voortaan behandelt de directie Juridische Zaken bezwaarschriften gericht tegen besluiten van de directie Telecom, Vervoer en Post (TVP) waaronder het nemen van beslissingen op bezwaarschriften voor zover de directeur Juridische Zaken bevoegd is. Dit geldt niet voor zover sprake is van bezwaarschriften tegen factuurbesluiten op het werkterrein van de directie TVP. Ten slotte wordt de rol van functionaris verschoningsrecht in het mandaatbesluit geregeld. De taken en werkzaamheden zijn beschreven in de ACM Werkwijze geheimhoudingsprivilege advocaat 2014. Onderhavige wijziging van het mandaatbesluit brengt geen verandering ten aanzien van de huidige taken en werkzaamheden van deze functionaris.</text:p>
      <text:p text:style-name="ifm_p_font.italic_mt.3.7mm_ifm">De Autoriteit Consument en Markt,<text:line-break/>namens deze,<text:line-break/><text:line-break/>overeenkomstig het door het bestuur op 7 januari 2021 genomen besluit,<text:line-break/><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51</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51</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januari 2021, houdende wijziging van het Besluit organisatie, mandaat, volmacht en machtiging ACM 2013</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1</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januari 2021, houdende wijziging van het Besluit organisatie, mandaat, volmacht en machtiging ACM 2013</meta:user-defined>
    <meta:user-defined meta:name="DCTERMS.W3CDTF/DCTERMS.available">2021-01-18</meta:user-defined>
  </office:meta>
</office:document-meta>
</file>