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Kappeweg 1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2 april 2021 het bestemmingsplan Buitengebied, Kappeweg 12 vast. Het plan geldt voor de locatie Kappeweg 12 te Wijhe (kadastraal bekend als gemeente Wijhe, sectie G, nummer 1925). De initiatiefnemer wil met toepassing van het beleid Kwaliteitsimpuls Groene Omgeving twee compensatiekavels met bijgebouwen op het erf realiseren. De huidige woning met de twee bijgebouwen blijven behouden. Hiervoor sloopt de initiatiefnemer ca. 4100 m2 aan landschapontsierende bedrijfsbebouwing en past het erf landschappelijk in. </text:p>
            <text:p text:style-name="common-al">Het plan (identificatienummer NL.IMRO.1773.BP2020001067-0301) en het vaststellingsbesluit liggen ter inzage van 22 april tot en met 2 juni 2021.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7-0301</meta:user-defined>
    <meta:user-defined meta:name="OVERHEIDop.Ruimtelijkeplannen/DC.type">bestemmingsplan</meta:user-defined>
    <dc:language>nl</dc:language>
    <meta:user-defined meta:name="OVERHEID.EPSG28992/DC.spatial">207514 490376</meta:user-defined>
    <meta:user-defined meta:name="DC.title">Bestemmingsplan Buitengebied, Kappeweg 12 vastgesteld</meta:user-defined>
    <meta:user-defined meta:name="OVERHEID.PostcodeHuisnummer/OVERHEIDop.postcodeHuisnummer">8131PV 12</meta:user-defined>
    <meta:user-defined meta:name="OVERHEIDop.straatnaam">Kappeweg</meta:user-defined>
    <meta:user-defined meta:name="OVERHEIDop.woonplaats">Wijhe</meta:user-defined>
    <meta:user-defined meta:name="DCTERMS.W3CDTF/DCTERMS.available">2021-04-21</meta:user-defined>
    <meta:user-defined meta:name="DCTERMS.W3CDTF/OVERHEIDop.jaargang">2021</meta:user-defined>
    <meta:user-defined meta:name="OVERHEIDop.publicationIssue">19505</meta:user-defined>
    <meta:user-defined meta:name="OVERHEIDop.StcrtID/DC.identifier">stcrt-2021-19505</meta:user-defined>
    <meta:user-defined meta:name="OVERHEIDop.versieInformatie"/>
  </office:meta>
</office:document-meta>
</file>