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Kerkstraat 1, Le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raad, op grond van artikel 3.30 van de Wet ruimtelijke ordening, besloten dat de coördinatieregeling wordt toegepast voor een appartementengebouw met 6 woningen op het perceel Kerkstraat 1 te Leende.</text:p>
            <text:p text:style-name="common-al">Het coördinatiebesluit heeft betrekking op het bestemmingsplan Kerkstraat 1, Leende en voor voorbereiding en bekendmaking van de benodigde omgevingsvergunningen voor bouw.</text:p>
            <text:p text:style-name="common-al">Met de coördinatieregeling worden de voorbereiding en bekendmaking van de besluiten gebundeld. Dit betekent dat er één gecombineerde procedure wordt doorlopen in plaats van verschillende procedures na elkaar. Te zijner tijd worden belanghebbenden in de gelegenheid gesteld om zienswijzen in te dienen over de ontwerpbesluiten. De besluiten om het bestemmingsplan vast te stellen en om de omgevingsvergunning te verlenen, worden in de beroepsfase aangemerkt als één besluit. Daartegen kan te zijner tijd beroep worden ingesteld bij de Afdeling bestuursrechtspraak van de Raad van State.</text:p>
            <text:p text:style-name="last-al">Tegen het besluit om de coördinatieregeling toe te passen staat geen bezwaar en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0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0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Heeze-Leen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Coördinatiebesluit Kerkstraat 1, Leende</meta:user-defined>
    <dc:language>nl</dc:language>
    <meta:user-defined meta:name="OVERHEID.EPSG28992/DC.spatial">166600 373389</meta:user-defined>
    <meta:user-defined meta:name="DC.title">Coördinatiebesluit Kerkstraat 1, Leende</meta:user-defined>
    <meta:user-defined meta:name="OVERHEID.PostcodeHuisnummer/OVERHEIDop.postcodeHuisnummer">5595CX 1</meta:user-defined>
    <meta:user-defined meta:name="OVERHEIDop.straatnaam">Kerkstraat</meta:user-defined>
    <meta:user-defined meta:name="OVERHEIDop.woonplaats">Leende</meta:user-defined>
    <meta:user-defined meta:name="DCTERMS.W3CDTF/DCTERMS.available">2021-04-22</meta:user-defined>
    <meta:user-defined meta:name="DCTERMS.W3CDTF/OVERHEIDop.jaargang">2021</meta:user-defined>
    <meta:user-defined meta:name="OVERHEIDop.publicationIssue">19501</meta:user-defined>
    <meta:user-defined meta:name="OVERHEIDop.StcrtID/DC.identifier">stcrt-2021-19501</meta:user-defined>
    <meta:user-defined meta:name="OVERHEIDop.versieInformatie"/>
  </office:meta>
</office:document-meta>
</file>