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M02a: verkleining vergunningsgebied, Ministerie van Economische Zaken en Klimaat</text:h>
      <text:p text:style-name="ifm_p_font.italic_mt.7.4mm_ifm">Besluit 28-12-2020</text:p>
      <text:p text:style-name="ifm_p_font.italic_ifm">DGKE-WO / V-4173</text:p>
      <text:p text:style-name="ifm_p_mt.3.7mm_ifm">Procesverloop:</text:p>
      <text:p text:style-name="ifm_p_indent.-5mm_mleft.5mm_ifm">−<text:tab/>ONE-Dyas B.V. (hierna: vergunninghouder) is houder van de bij beschikking van de Minister van Economische Zaken, tegenwoordig Minister van Economische Zaken en Klimaat (hierna: EZK) verleende opsporingsvergunning voor koolwaterstoffen van 21 november 2011 met kenmerk ETM/EM/11163047 (Stcrt. 2012, nr. 1486) voor het blokdeel M02a, welke is aangegeven op de als bijlage 3 bij de Mijnbouwregeling gevoegde kaart;</text:p>
      <text:p text:style-name="ifm_p_indent.-5mm_mleft.5mm_ifm">−<text:tab/>deze vergunning is voor het laatst gewijzigd bij besluit van de Minister van EZK, van 4 maart 2020 met het kenmerk DGKE-WO / V-20 (Stcrt. 2020 nr. 23224);</text:p>
      <text:p text:style-name="ifm_p_indent.-5mm_mleft.5mm_ifm">−<text:tab/>bij brief gedateerd 19 oktober 2020, ontvangen op 20 oktober 2020, heeft de vergunninghouder een aanvraag ingediend om wijziging van de opsporingsvergunning M02a;</text:p>
      <text:p text:style-name="ifm_p_indent.-5mm_mleft.5mm_ifm">−<text:tab/>per bericht van 9 december 2020 heeft vergunninghouder het verzoek om splitsing van de opsporingsvergunning ingetrokken;</text:p>
      <text:p text:style-name="ifm_p_indent.-5mm_mleft.5mm_ifm">−<text:tab/>TNO AGE heeft op verzoek van de Minister van EZK advies uitgebracht op 15 december 2020;</text:p>
      <text:p text:style-name="ifm_p_indent.-5mm_mleft.5mm_ifm">−<text:tab/>Staatstoezicht op de mijnen heeft op verzoek van de Minister van EZK advies uitgebracht op 24 december 2020;</text:p>
      <text:p text:style-name="ifm_p_indent.-5mm_mleft.5mm_ifm">−<text:tab/>EBN heeft op verzoek van de Minister van EZK advies uitgebracht op 9 dec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opsporingsvergunning voor koolwaterstoffen voor het blokdeel M02a, als omschreven in artikel 2 van het besluit van 21 november 2011 met kenmerk ETM/EM/11163047 (Stcrt. 2012, nr. 1486), wordt verkleind en daarbij in twee blokdelen opgedeeld.</text:p>
      <text:p text:style-name="ifm_p_ifm">Het blokdeel “M02a” wordt begrensd door de blokgrens tussen de puntenparen A-B en A-D en door de grootcirkels tussen de puntenparen B-C en C-D.</text:p>
      <text:p text:style-name="ifm_p_ifm">De oppervlakte van blokdeel “M02a” bedraagt 28,4 km<text:span text:style-name="ifm_span_font.superscript_ifm">2</text:span>.</text:p>
      <text:p text:style-name="ifm_p_ifm">Het blokdeel “M02b” wordt begrensd door de blokgrens tussen de puntenparen E-H en G-H en door de grootcirkels tussen de puntenparen E-F en F-G.</text:p>
      <text:p text:style-name="ifm_p_ifm">De oppervlakte van blokdeel “M02b” bedraagt 34,1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8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9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5,09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9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5,1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3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38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0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37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38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2,11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7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0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71</text:p>
          </table:table-cell>
        </table:table-row>
      </table:table>
      <text:p text:style-name="ifm_p_ifm">De resulterende opsporingsvergunning “M02a &amp; M02b” heeft een oppervlakte van 62,5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9</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9</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M02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opsporingsvergunning M02a: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