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TH2021-1470</text:p>
          </table:table-cell>
          <table:table-cell office:value-type="string" table:style-name="staatscourantkop.B.cell">
            <text:section text:name="plaatje_id1-3-1-1" text:style-name="plaatje">
              <text:p text:style-name="illustratie_id1-3-1-1-1"><draw:frame draw:style-name="illustratie_id1-3-1-1-1" text:anchor-type="paragraph" svg:width="21.699819168173597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stellen tijdelijke verkeersmaatregelen Westhavendijk in Middelharnis, gemeente Goeree-Overflakkee</text:p>
            <text:p text:style-name="common-al"/>
            <text:p text:style-name="common-al"/>
            <text:p text:style-name="common-al">Dijkgraaf en heemraden van waterschap Hollandse delta;</text:p>
            <text:p text:style-name="common-al"/>
            <text:p text:style-name="common-al">Overwegende het volgende: </text:p>
            <text:p text:style-name="common-al"/>
            <text:p text:style-name="tussenkopcur">Inleiding </text:p>
            <text:p text:style-name="common-al">De kademuur aan de Vingerling, de kademuren van de oude sluisconstructie en de Wilhelminabrug in Middelharnis worden door de gemeente respectievelijk hersteld, gerenoveerd of gerestaureerd. Om het bouwverkeer rondom het ‘ketenpark ’te regulieren worden tijdelijke verkeersmaatregelen ingesteld, zodat naast doorstroming ook een veilige verkeersituatie kan worden gewaarborgd.</text:p>
            <text:p text:style-name="common-al"/>
            <text:p text:style-name="tussenkopcur">Wetgeving</text:p>
            <text:p text:style-name="common-al">Volgens de Wegenverkeerswet (WVW 1994, art. 2) kunnen regels worden vastgesteld met het doel tot:</text:p>
            <text:p text:style-name="common-al">• het verzekeren van de veiligheid op de weg;</text:p>
            <text:p text:style-name="common-al">• het beschermen van weggebruikers en passagiers.</text:p>
            <text:p text:style-name="common-al"/>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
            <text:p text:style-name="common-al">Artikel 12 van het BABW bepaalt dat de plaatsing van de borden A1, E1 en F8 zoals opgenomen in bijlage 1 behorende bij het RVV 1990 moet geschieden krachtens een verkeersbesluit. </text:p>
            <text:p text:style-name="common-al"/>
            <text:p text:style-name="common-al">Artikel 34 van het BABW bepaalt dat voor bepaalde omstandigheden en voor de duur van die omstandigheden, verkeerstekens als bedoeld in artikel 12 van het BABW kunnen worden geplaatst alsmede maatregelen kunnen worden uitgevoerd als bedoeld in artikel 15 van de Wegenverkeerswet 1994, tweede lid. </text:p>
            <text:p text:style-name="common-al"/>
            <text:p text:style-name="common-al">Artikel 37 van het BABW bepaalt dat de tijdelijke plaatsing en de tijdelijke maatregel, bedoeld in artikel 34 BABW, geschied krachtens een verkeersbesluit indien de omstandigheden die tot de tijdelijke plaatsing of de tijdelijke maatregel leiden van langere duur zijn dan vier maanden, dan wel zich regelmatig voordoen. </text:p>
            <text:p text:style-name="common-al"/>
            <text:p text:style-name="tussenkopcur">Motivering</text:p>
            <text:p text:style-name="common-al">De kademuur aan de Vingerling wordt hersteld, de kademuren van de oude sluisconstructie worden gerenoveerd en de Wilhelminabrug wordt gerestaureerd. Aan de Westhavendijk wordt een ‘ketenpark’ gerealiseerd en aan één zijde van de Westhavendijk voor bouwverkeer parkeergelegenheid gerealiseerd. </text:p>
            <text:p text:style-name="common-al"/>
            <text:p text:style-name="common-al">Om dit mogelijk te maken worden tijdelijke verkeersmaatregelen ingesteld, zodat doorstroming en een veilige verkeersituatie kan worden gewaarborgd. Deze tijdelijke verkeersmaatregelen sluiten aan op de tijdelijke verkeersmaatregelen en de omleidingsroute binnen de bebouwde kom van Middelharnis. </text:p>
            <text:p text:style-name="common-al">De tijdelijke verkeersmaatregelen houden met name het verlagen van de maximum snelheid in van 60 km naar 30 km en het instellen van een parkeerverbod. </text:p>
            <text:p text:style-name="common-al"/>
            <text:p text:style-name="common-al">Vooruitlopend op dit verkeersbesluit is onder nummer VTH2021-1309 door het waterschap reeds toestemming verleend voor het instellen van de tijdelijke verkeersmaatregelen. Deze toestemming komt te vervallen door dit verkeersbesluit. </text:p>
            <text:p text:style-name="common-al"/>
            <text:p text:style-name="tussenkopcur">Situering en beheer van de wegen</text:p>
            <text:p text:style-name="common-al">De Westhavendijk is een erftoegangsweg type 2 en gelegen buiten de bebouwde kom van Middelharnis in de gemeente Goeree-Overflakkee, in eigendom van en in beheer en onderhoud bij waterschap Hollandse Delta.</text:p>
            <text:p text:style-name="common-al"/>
            <text:p text:style-name="tussenkopcur">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tussenkopcur">Bevoegdheid tot het nemen van het besluit</text:p>
            <text:p text:style-name="common-al">Gelet op het bepaalde in regel 7.24 van het register behorende bij het Mandaatbesluit waterschap Hollandse Delta 2020. </text:p>
            <text:p text:style-name="common-al"/>
            <text:p text:style-name="tussenkopcur">Besluit tot:</text:p>
            <text:p text:style-name="common-al">Gedurende de periode 1 april 2021 t/m 31 december 2021 of zoveel eerder:</text:p>
            <text:list text:style-name="id1-3-2-2-1-44">
              <text:list-item text:style-override="id1-3-2-2-1-44-1">
                <text:number>1.</text:number>
                <text:p text:style-name="al">het tijdelijk verlagen van de maximumsnelheid van 60 km naar 30 km op een gedeelte van de Westhavendijk in Middelharnis, gemeente Goeree-Overflakkee;</text:p>
              </text:list-item>
              <text:list-item text:style-override="id1-3-2-2-1-44-2">
                <text:number>2.</text:number>
                <text:p text:style-name="al">het instellen van een parkeerverbod op een gedeelte van de Westhavendijk in Middelharnis, gemeente Goeree-Overflakkee</text:p>
              </text:list-item>
              <text:list-item text:style-override="id1-3-2-2-1-44-3">
                <text:number>3.</text:number>
                <text:p text:style-name="al">het plaatsen van borden conform de bij dit besluit behorende tekening met nummer 3913-0607 versie 1.0 uit te voeren.</text:p>
              </text:list-item>
            </text:list>
            <text:p text:style-name="common-al"/>
            <text:p text:style-name="common-al"/>
            <text:p text:style-name="common-al">Ridderkerk, 12 april 2021.</text:p>
            <text:p text:style-name="common-al"/>
            <text:p text:style-name="common-al"/>
            <text:p text:style-name="common-al">Namens dijkgraaf en heemraden van waterschap Hollandse Delta,</text:p>
            <text:p text:style-name="common-al">P. Schakel</text:p>
            <text:p text:style-name="common-al">hoofd afdeling Vergunningverlening, Toezicht en Handhaving</text:p>
            <text:p text:style-name="common-al"/>
            <text:p text:style-name="common-al"/>
            <text:p text:style-name="tussenkopcur">Bezwaar </text:p>
            <text:p text:style-name="common-al">Op grond van artikel 7:1 van de Algemene wet bestuursrecht kan een belanghebbende gedurende een periode van zes weken vanaf de dag na bekendmaking, tegen dit besluit een gemotiveerd bezwaarschrift indienen. Het bezwaarschrift moet worden gericht aan college van dijkgraaf en heemraden van waterschap Hollandse Delta, Postbus 4103, 2980 GC Ridderkerk. </text:p>
            <text:p text:style-name="common-al"/>
            <text:p text:style-name="last-al">Het verkeersbesluit treedt in werking na bekendmaking. Op grond van artikel 6:16 Algemene wet bestuursrecht schorst het bezwaar de werking van dit besluit niet. Gelet hierop kan, na indiening van het bezwaarschrift, ook een verzoek om een voorlopige voorziening worden ingediend op grond van artikel 8:81 Algemene wet bestuursrecht. Het verzoek tot het treffen van een voorlopige voorziening moet worden gericht aan de Voorzieningenrechter van de sector bestuursrecht van de Rechtbank Rotterdam, Postbus 50950, 3007 BL Rotterdam of digitaal via https://www.rechtspraak.nl/Organisatie-en-contact/Rechtsgebieden/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7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47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47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Waterschap/OVERHEID.authority">Waterschap Hollandse Delta</meta:user-defined>
    <meta:user-defined meta:name="OVERHEID.Waterschap/DC.creator">Waterschap Hollandse Delta</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Werk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waterschap Hollandse Delta - Instellen tijdelijke verkeersmaatregelen  - Westhavendijk in Middelharnis, gemeente Goeree-Overflakke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TH2021-1470</meta:user-defined>
    <meta:user-defined meta:name="DCTERMS.abstract">Het instellen van tijdelijke verkeersmaatregelen op de Westhavendijk in Middelharnis in verband met werkzaamheden aan kademuren en de Wilhelminabrug.</meta:user-defined>
    <meta:user-defined meta:name="OVERHEIDop.verkeersbordcode">A1</meta:user-defined>
    <meta:user-defined meta:name="OVERHEIDop.verkeersbordcode">E1</meta:user-defined>
    <meta:user-defined meta:name="OVERHEIDop.verkeersbordcode">F8</meta:user-defined>
    <dc:language>nl</dc:language>
    <meta:user-defined meta:name="OVERHEID.EPSG28992/DC.spatial">70897.622 419990.009</meta:user-defined>
    <meta:user-defined meta:name="DC.title">Verkeersbesluit VTH2021-1470</meta:user-defined>
    <meta:user-defined meta:name="OVERHEID.PostcodeHuisnummer/OVERHEIDop.postcodeHuisnummer">3241LP 4</meta:user-defined>
    <meta:user-defined meta:name="OVERHEIDop.straatnaam">Westhavendijk</meta:user-defined>
    <meta:user-defined meta:name="OVERHEIDop.woonplaats">Middelharnis</meta:user-defined>
    <meta:user-defined meta:name="DCTERMS.W3CDTF/DCTERMS.available">2021-04-15</meta:user-defined>
    <meta:user-defined meta:name="OVERHEIDop.StcrtID/DC.identifier">stcrt-2021-19475</meta:user-defined>
    <meta:user-defined meta:name="OVERHEIDop.externeBijlage">Tekening 3913-0607 versie 1.0|exb-2021-22268</meta:user-defined>
    <meta:user-defined meta:name="DCTERMS.W3CDTF/OVERHEIDop.jaargang">2021</meta:user-defined>
    <meta:user-defined meta:name="OVERHEIDop.publicationIssue">19475</meta:user-defined>
    <meta:user-defined meta:name="OVERHEIDop.versieInformatie"/>
  </office:meta>
</office:document-meta>
</file>